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58, Ringdijk 380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mgevingsvergunning ontvangen voor het plaatsen tijdelijk transformator ivm storing locatie Ringdijk 380, 2983GS Ridderkerk. De aanvraag is geregistreerd onder zaaknummer Z2026-000000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het plaatsen tijdelijk transformator ivm storing [Z2026-00000058], Ringdijk 380, 2983GS Ridderkerk</meta:user-defined>
    <dc:language>nl</dc:language>
    <meta:user-defined meta:name="OVERHEIDop.locatietype/OVERHEIDop.gebiedsmarkering">Vlak</meta:user-defined>
    <meta:user-defined meta:name="DC.title">Kennisgeving aanvraag omgevingsvergunning Z2026-00000058, Ringdijk 380, 2983GS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86</meta:user-defined>
    <meta:user-defined meta:name="OVERHEIDop.GmbID/DC.identifier">gmb-2026-38886</meta:user-defined>
    <meta:user-defined meta:name="OVERHEIDop.versieInformatie"/>
  </office:meta>
</office:document-meta>
</file>