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PV-panelen op een rijksmonument op de locatie Voorstraat 428 te Dordrecht zaaknummer 900353665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plaatsen van PV-panelen op een rijksmonument op de locatie Voorstraat 428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9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888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8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88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PV-panelen op een rijksmonument op de locatie Voorstraat 428 te Dordrecht zaaknummer 9003536655</meta:user-defined>
    <meta:user-defined meta:name="DCTERMS.W3CDTF/DCTERMS.available">2026-01-29</meta:user-defined>
    <meta:user-defined meta:name="DCTERMS.W3CDTF/OVERHEIDop.jaargang">2026</meta:user-defined>
    <meta:user-defined meta:name="OVERHEIDop.publicationIssue">38885</meta:user-defined>
    <meta:user-defined meta:name="OVERHEIDop.GmbID/DC.identifier">gmb-2026-38885</meta:user-defined>
    <meta:user-defined meta:name="OVERHEIDop.versieInformatie"/>
  </office:meta>
</office:document-meta>
</file>