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860, Benedenrijweg 164, 2987VB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2 januari 2026 een besluit genomen op de aanvraag met Z2025-00000860 voor het uitbreiden van de opslag en kantoorruimte op locatie, Benedenrijweg 164, 2987VB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a)</text:p>
              </text:list-item>
              <text:list-item text:style-override="id1-3-2-1-1-4-2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2 januari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888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8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8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60</meta:user-defined>
    <meta:user-defined meta:name="DCTERMS.abstract">Betreft: het uitbreiden van de opslag en kantoorruimte [Z2025-00000860], Benedenrijweg 164, 2987VB Ridderkerk</meta:user-defined>
    <dc:language>nl</dc:language>
    <meta:user-defined meta:name="OVERHEIDop.locatietype/OVERHEIDop.gebiedsmarkering">Vlak</meta:user-defined>
    <meta:user-defined meta:name="DC.title">Kennisgeving besluit omgevingsvergunning Z2025-00000860, Benedenrijweg 164, 2987VB Ridderkerk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884</meta:user-defined>
    <meta:user-defined meta:name="OVERHEIDop.GmbID/DC.identifier">gmb-2026-38884</meta:user-defined>
    <meta:user-defined meta:name="OVERHEIDop.versieInformatie"/>
  </office:meta>
</office:document-meta>
</file>