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63, Benedenrijweg 463 - 465, 2987V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aanvraag omgevingsvergunning ontvangen voor het bouwen van een detailhandelsgebouw (supermarkt) locatie Benedenrijweg 463 - 465, 2987VA Ridderkerk. De aanvraag is geregistreerd onder zaaknummer Z2026-0000006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8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Betreft: het bouwen van een detailhandelsgebouw (supermarkt) [Z2026-00000063], Benedenrijweg 463 - 465, 2987VA Ridderkerk</meta:user-defined>
    <dc:language>nl</dc:language>
    <meta:user-defined meta:name="OVERHEIDop.locatietype/OVERHEIDop.gebiedsmarkering">Vlak</meta:user-defined>
    <meta:user-defined meta:name="DC.title">Kennisgeving aanvraag omgevingsvergunning Z2026-00000063, Benedenrijweg 463 - 465, 2987VA Ridderker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80</meta:user-defined>
    <meta:user-defined meta:name="OVERHEIDop.GmbID/DC.identifier">gmb-2026-38880</meta:user-defined>
    <meta:user-defined meta:name="OVERHEIDop.versieInformatie"/>
  </office:meta>
</office:document-meta>
</file>