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68, Lagendijk 114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aanvraag omgevingsvergunning ontvangen voor het plaatsen van een overkapping begraafplaats Vredehof locatie Lagendijk 114, 2981EN Ridderkerk. De aanvraag is geregistreerd onder zaaknummer Z2026-0000006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8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8</meta:user-defined>
    <meta:user-defined meta:name="DCTERMS.abstract">Betreft: het plaatsen van een overkapping begraafplaats Vredehof [Z2026-00000068], Lagendijk 114, 2981EN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068, Lagendijk 114, 2981EN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77</meta:user-defined>
    <meta:user-defined meta:name="OVERHEIDop.GmbID/DC.identifier">gmb-2026-38877</meta:user-defined>
    <meta:user-defined meta:name="OVERHEIDop.versieInformatie"/>
  </office:meta>
</office:document-meta>
</file>