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63, Scheepmakerstraat 11 a t/m 11 x, 2984B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3 januari 2026 een besluit genomen op de aanvraag met Z2025-00000863 voor het bouwen van 20 bedrijfsunits op locatie, Scheepmakerstraat 11 a t/m 11 x, 2984B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jan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87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7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7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3</meta:user-defined>
    <meta:user-defined meta:name="DCTERMS.abstract">Betreft: het bouwen van 20 bedrijfsunits [Z2025-00000863], Scheepmakerstraat 11 a t/m 11 x, 2984BE Ridderkerk</meta:user-defined>
    <dc:language>nl</dc:language>
    <meta:user-defined meta:name="OVERHEIDop.locatietype/OVERHEIDop.gebiedsmarkering">Vlak</meta:user-defined>
    <meta:user-defined meta:name="DC.title">Kennisgeving besluit omgevingsvergunning Z2025-00000863, Scheepmakerstraat 11 a t/m 11 x, 2984BE Ridderker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75</meta:user-defined>
    <meta:user-defined meta:name="OVERHEIDop.GmbID/DC.identifier">gmb-2026-38875</meta:user-defined>
    <meta:user-defined meta:name="OVERHEIDop.versieInformatie"/>
  </office:meta>
</office:document-meta>
</file>