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voorzijde te Rembrandt van Rijnweg 24,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51</text:p>
            <text:p text:style-name="common-al">Soort aanvraag: Omgevingsvergunning</text:p>
            <text:p text:style-name="common-al">Ontvangstdatum: 26 januari 2026</text:p>
            <text:p text:style-name="common-al">Omschrijving: Plaatsen dakkapel voorzijde aan de Rembrandt van Rijnweg 24</text:p>
            <text:p text:style-name="common-al">Locatie: Rembrandt van Rijnweg 24, 1191G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8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meta:user-defined meta:name="DCTERMS.abstract">Ouder-Amstel aanvraag Z2026-00000151 Plaatsen dakkapel voorzijde aan de Rembrandt van Rijnweg 24</meta:user-defined>
    <dc:language>nl</dc:language>
    <meta:user-defined meta:name="OVERHEIDop.locatietype/OVERHEIDop.gebiedsmarkering">Vlak</meta:user-defined>
    <meta:user-defined meta:name="DC.title">Gemeente Ouder-Amstel: aanvraag Omgevingsvergunning voor Plaatsen dakkapel voorzijde te Rembrandt van Rijnweg 24, 1191GG Ouderkerk aan de Amstel</meta:user-defined>
    <meta:user-defined meta:name="DCTERMS.W3CDTF/DCTERMS.available">2026-01-29</meta:user-defined>
    <meta:user-defined meta:name="DCTERMS.W3CDTF/OVERHEIDop.jaargang">2026</meta:user-defined>
    <meta:user-defined meta:name="OVERHEIDop.publicationIssue">38874</meta:user-defined>
    <meta:user-defined meta:name="OVERHEIDop.GmbID/DC.identifier">gmb-2026-38874</meta:user-defined>
    <meta:user-defined meta:name="OVERHEIDop.versieInformatie"/>
  </office:meta>
</office:document-meta>
</file>