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wijzigen van verleende vergunning bouwen van een bijgebouw op adres Leggeloo 33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eggeloo 33, 7991 PW Dwingeloo, voor wijzigen van de verleende vergunning bouwen van een bijgebouw (aanvraagdatum 23-01-2026, zaaknummer 2026-00154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87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1544</meta:user-defined>
    <dc:language>nl</dc:language>
    <meta:user-defined meta:name="OVERHEIDop.locatietype/OVERHEIDop.gebiedsmarkering">Punt</meta:user-defined>
    <meta:user-defined meta:name="DC.title">Aangevraagde omgevingsvergunning voor wijzigen van verleende vergunning bouwen van een bijgebouw op adres Leggeloo 33 te Dwingeloo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72</meta:user-defined>
    <meta:user-defined meta:name="OVERHEIDop.GmbID/DC.identifier">gmb-2026-38872</meta:user-defined>
    <meta:user-defined meta:name="OVERHEIDop.versieInformatie"/>
  </office:meta>
</office:document-meta>
</file>