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069, Brucknerstraat 23, 2983V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6 is een aanvraag omgevingsvergunning ontvangen voor het bouwen van een schuur voor de stalling van BSO-busjes locatie Brucknerstraat 23, 2983VA Ridderkerk. De aanvraag is geregistreerd onder zaaknummer Z2026-00000069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887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7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7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69</meta:user-defined>
    <meta:user-defined meta:name="DCTERMS.abstract">Betreft: het bouwen van een schuur voor de stalling van BSO-busjes [Z2026-00000069], Brucknerstraat 23, 2983VA Ridderkerk</meta:user-defined>
    <dc:language>nl</dc:language>
    <meta:user-defined meta:name="OVERHEIDop.locatietype/OVERHEIDop.gebiedsmarkering">Vlak</meta:user-defined>
    <meta:user-defined meta:name="DC.title">Kennisgeving aanvraag omgevingsvergunning Z2026-00000069, Brucknerstraat 23, 2983VA Ridderkerk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871</meta:user-defined>
    <meta:user-defined meta:name="OVERHEIDop.GmbID/DC.identifier">gmb-2026-38871</meta:user-defined>
    <meta:user-defined meta:name="OVERHEIDop.versieInformatie"/>
  </office:meta>
</office:document-meta>
</file>