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en aanhelen van een deel van het gebouw, Hannoverstraat 7 7418BL Deventer, [Deventer H 4870 ] Deventer H 48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Hannoverstraat 7 7418BL Deventer, [Deventer H 4870 ] Deventer H 4870</text:p>
            <text:p text:style-name="common-al">
            <text:span text:style-name="nadrukvet">Zaakomschrijving:</text:span> het slopen en aanhelen van een deel van het gebouw</text:p>
            <text:p text:style-name="common-al">
            <text:span text:style-name="nadrukvet">Zaaknummer:</text:span> Z2025-0001068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6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6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683</meta:user-defined>
    <meta:user-defined meta:name="DCTERMS.abstract">het slopen en aanhelen van een deel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lopen en aanhelen van een deel van het gebouw, Hannoverstraat 7 7418BL Deventer, [Deventer H 4870 ] Deventer H 4870</meta:user-defined>
    <meta:user-defined meta:name="DCTERMS.W3CDTF/DCTERMS.available">2026-01-29</meta:user-defined>
    <meta:user-defined meta:name="DCTERMS.W3CDTF/OVERHEIDop.jaargang">2026</meta:user-defined>
    <meta:user-defined meta:name="OVERHEIDop.publicationIssue">38870</meta:user-defined>
    <meta:user-defined meta:name="OVERHEIDop.GmbID/DC.identifier">gmb-2026-38870</meta:user-defined>
    <meta:user-defined meta:name="OVERHEIDop.versieInformatie"/>
  </office:meta>
</office:document-meta>
</file>