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taria Willy voor het inrichten en gebruiken van een terras op de locatie Burgemeester Martenssingel 98, 2806C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fetaria Willy mag een terras inrichten en gebruiken op de locatie Burgemeester Martenssingel 98, 2806CX Gouda.</text:p>
            <text:p text:style-name="common-al">De vergunning is verzonden op 27-01-2026. Het zaaknummer van de vergunning is 162076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7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05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taria Willy voor het inrichten en gebruiken van een terras op de locatie Burgemeester Martenssingel 98, 2806CX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68</meta:user-defined>
    <meta:user-defined meta:name="OVERHEIDop.GmbID/DC.identifier">gmb-2026-38868</meta:user-defined>
    <meta:user-defined meta:name="OVERHEIDop.versieInformatie"/>
  </office:meta>
</office:document-meta>
</file>