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Hilleshagerweg 110B, 6281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6 januari 2026 een besluit genomen op de aanvraag met zaaknummer Z2025-00000686 voor het kappen van 1 eikenboom op locatie Hilleshagerweg 110B, 6281AH Mechelen. De vergunning is <text:span text:style-name="nadrukvet">geweigerd </text:span>en op <text:span text:style-name="nadrukvet">26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8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6</meta:user-defined>
    <meta:user-defined meta:name="DCTERMS.abstract">Betreft: Beschikking op aanvraag - weigering op locatie Hilleshagerweg 110B, 6281AH Mechelen</meta:user-defined>
    <dc:language>nl</dc:language>
    <meta:user-defined meta:name="OVERHEIDop.locatietype/OVERHEIDop.gebiedsmarkering">Vlak</meta:user-defined>
    <meta:user-defined meta:name="DC.title">Kennisgeving besluit op Omgevingsvergunning - snelservice, Hilleshagerweg 110B, 6281AH Meche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57</meta:user-defined>
    <meta:user-defined meta:name="OVERHEIDop.GmbID/DC.identifier">gmb-2026-38857</meta:user-defined>
    <meta:user-defined meta:name="OVERHEIDop.versieInformatie"/>
  </office:meta>
</office:document-meta>
</file>