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vertoom 95 e.o.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4674</text:p>
            <text:p text:style-name="common-al">DSO nummer: 2026012000592</text:p>
            <text:p text:style-name="common-al">Ontvangstdatum melding: 20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674</meta:user-defined>
    <meta:user-defined meta:name="DCTERMS.abstract">251035851 Overtoom 95 .e.o.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vertoom 95 e.o. (OW)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56</meta:user-defined>
    <meta:user-defined meta:name="OVERHEIDop.GmbID/DC.identifier">gmb-2026-38856</meta:user-defined>
    <meta:user-defined meta:name="OVERHEIDop.versieInformatie"/>
  </office:meta>
</office:document-meta>
</file>