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garage aan de zijgevel van een hoekwoning op de locatie Mahonie 198 te Dordrecht zaaknummer 90035554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arage aan de zijgevel van een hoekwoning op de locatie Mahonie 19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garage aan de zijgevel van een hoekwoning op de locatie Mahonie 198 te Dordrecht zaaknummer 9003555461</meta:user-defined>
    <meta:user-defined meta:name="DCTERMS.W3CDTF/DCTERMS.available">2026-01-29</meta:user-defined>
    <meta:user-defined meta:name="DCTERMS.W3CDTF/OVERHEIDop.jaargang">2026</meta:user-defined>
    <meta:user-defined meta:name="OVERHEIDop.publicationIssue">38855</meta:user-defined>
    <meta:user-defined meta:name="OVERHEIDop.GmbID/DC.identifier">gmb-2026-38855</meta:user-defined>
    <meta:user-defined meta:name="OVERHEIDop.versieInformatie"/>
  </office:meta>
</office:document-meta>
</file>