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bouwen van een woning, Bloemenkampsweg 6 7434RJ Lettele, [Diepenveen K 109] Diepenveen K 1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1-2026</text:p>
            <text:p text:style-name="common-al">
            <text:span text:style-name="nadrukvet">Locatie:</text:span> Bloemenkampsweg 6 7434RJ Lettele, [Diepenveen K 109] Diepenveen K 109</text:p>
            <text:p text:style-name="common-al">
            <text:span text:style-name="nadrukvet">Zaakomschrijving:</text:span> het bouwen van een woning</text:p>
            <text:p text:style-name="common-al">
            <text:span text:style-name="nadrukvet">Zaaknummer:</text:span> Z2025-00007252</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werk slopen</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0725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25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85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5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5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Z2025-00007252</meta:user-defined>
    <meta:user-defined meta:name="DCTERMS.abstract">het bouwen van een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BOPA, het bouwen van een woning, Bloemenkampsweg 6 7434RJ Lettele, [Diepenveen K 109] Diepenveen K 109</meta:user-defined>
    <meta:user-defined meta:name="DCTERMS.W3CDTF/DCTERMS.available">2026-01-29</meta:user-defined>
    <meta:user-defined meta:name="DCTERMS.W3CDTF/OVERHEIDop.jaargang">2026</meta:user-defined>
    <meta:user-defined meta:name="OVERHEIDop.publicationIssue">38854</meta:user-defined>
    <meta:user-defined meta:name="OVERHEIDop.GmbID/DC.identifier">gmb-2026-38854</meta:user-defined>
    <meta:user-defined meta:name="OVERHEIDop.versieInformatie"/>
  </office:meta>
</office:document-meta>
</file>