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IN-/UITRIT – T.H.V. MOLENSTRAAT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olenstraat 16 Helvoirt, aanleggen in-/uitrit gelegen in de Gestelstraat Helvoirt (HVT02-C1852), Z26-300331.</text:p>
            <text:p text:style-name="common-al"/>
            <text:p text:style-name="common-al">De aanvraag is ontvangen op 23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VUGHT – BINNENGEKOMEN AANVRAAG OMGEVINGSVERGUNNING IN-/UITRIT – T.H.V. MOLENSTRAAT 16 HELVOI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853</meta:user-defined>
    <meta:user-defined meta:name="OVERHEIDop.GmbID/DC.identifier">gmb-2026-38853</meta:user-defined>
    <meta:user-defined meta:name="OVERHEIDop.versieInformatie"/>
  </office:meta>
</office:document-meta>
</file>