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transformeren van een winkelpand naar winkel met 2 bovenwoningen, Hoofdstraat 46, 7941 AJ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transformeren van een winkelpand naar winkel met 2 bovenwoningen aan de Hoofdstraat 46, 7941 AJ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7-01-2026. We nemen over de aanvraag waarschijnlijk voor 24-03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885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5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5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99667</meta:user-defined>
    <dc:language>nl</dc:language>
    <meta:user-defined meta:name="OVERHEIDop.locatietype/OVERHEIDop.gebiedsmarkering">Punt</meta:user-defined>
    <meta:user-defined meta:name="DC.title">Aanvraag omgevingsvergunning regulier, het transformeren van een winkelpand naar winkel met 2 bovenwoningen, Hoofdstraat 46, 7941 AJ Meppel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51</meta:user-defined>
    <meta:user-defined meta:name="OVERHEIDop.GmbID/DC.identifier">gmb-2026-38851</meta:user-defined>
    <meta:user-defined meta:name="OVERHEIDop.versieInformatie"/>
  </office:meta>
</office:document-meta>
</file>