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, Prins Alexanderstraat 30 8019XH Zwolle [Zaaknummer 0193ESUITE24685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1-2026</text:p>
            <text:p text:style-name="common-al">
            <text:span text:style-name="nadrukvet">Locatie:</text:span> Prins Alexanderstraat 30 8019XH Zwolle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0193ESUITE2468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68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84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68582025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voorzijde, Prins Alexanderstraat 30 8019XH Zwolle [Zaaknummer 0193ESUITE2468582025]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46</meta:user-defined>
    <meta:user-defined meta:name="OVERHEIDop.GmbID/DC.identifier">gmb-2026-38846</meta:user-defined>
    <meta:user-defined meta:name="OVERHEIDop.versieInformatie"/>
  </office:meta>
</office:document-meta>
</file>