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8169ac2-0d39-4c8e-a2c2-091960964081.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text:list-style style:name="id1-3-2-1-1-3-10">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1-3">
      <text:list-level-style-bullet text:bullet-char="•" text:level="1">
        <style:list-level-properties text:min-label-width="10mm"/>
      </text:list-level-style-bullet>
    </text:list-style>
    <text:list-style style:name="id1-3-2-1-1-8-1-3-1">
      <text:list-level-style-bullet text:bullet-char="•" text:level="1">
        <style:list-level-properties text:min-label-width="10mm"/>
      </text:list-level-style-bullet>
    </text:list-style>
    <text:list-style style:name="id1-3-2-1-1-8-1-3-2">
      <text:list-level-style-bullet text:bullet-char="•" text:level="1">
        <style:list-level-properties text:min-label-width="10mm"/>
      </text:list-level-style-bullet>
    </text:list-style>
    <text:list-style style:name="id1-3-2-1-1-8-1-3-3">
      <text:list-level-style-bullet text:bullet-char="•" text:level="1">
        <style:list-level-properties text:min-label-width="10mm"/>
      </text:list-level-style-bullet>
    </text:list-style>
    <text:list-style style:name="id1-3-2-1-1-8-1-3-4">
      <text:list-level-style-bullet text:bullet-char="•" text:level="1">
        <style:list-level-properties text:min-label-width="10mm"/>
      </text:list-level-style-bullet>
    </text:list-style>
    <text:list-style style:name="id1-3-2-1-1-8-1-3-5">
      <text:list-level-style-bullet text:bullet-char="•" text:level="1">
        <style:list-level-properties text:min-label-width="10mm"/>
      </text:list-level-style-bullet>
    </text:list-style>
    <text:list-style style:name="id1-3-2-1-1-8-1-3-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text:list-style style:name="id1-3-2-1-1-23-5">
      <text:list-level-style-bullet text:bullet-char="•" text:level="1">
        <style:list-level-properties text:min-label-width="10mm"/>
      </text:list-level-style-bullet>
    </text:list-style>
    <text:list-style style:name="id1-3-2-1-1-23-6">
      <text:list-level-style-bullet text:bullet-char="•" text:level="1">
        <style:list-level-properties text:min-label-width="10mm"/>
      </text:list-level-style-bullet>
    </text:list-style>
    <text:list-style style:name="id1-3-2-1-1-23-7">
      <text:list-level-style-bullet text:bullet-char="•" text:level="1">
        <style:list-level-properties text:min-label-width="10mm"/>
      </text:list-level-style-bullet>
    </text:list-style>
    <text:list-style style:name="id1-3-2-1-1-23-8">
      <text:list-level-style-bullet text:bullet-char="•" text:level="1">
        <style:list-level-properties text:min-label-width="10mm"/>
      </text:list-level-style-bullet>
    </text:list-style>
    <text:list-style style:name="id1-3-2-1-1-23-9">
      <text:list-level-style-bullet text:bullet-char="•" text:level="1">
        <style:list-level-properties text:min-label-width="10mm"/>
      </text:list-level-style-bullet>
    </text:list-style>
    <text:list-style style:name="id1-3-2-1-1-23-10">
      <text:list-level-style-bullet text:bullet-char="•" text:level="1">
        <style:list-level-properties text:min-label-width="10mm"/>
      </text:list-level-style-bullet>
    </text:list-style>
    <text:list-style style:name="id1-3-2-1-1-23-11">
      <text:list-level-style-bullet text:bullet-char="•" text:level="1">
        <style:list-level-properties text:min-label-width="10mm"/>
      </text:list-level-style-bullet>
    </text:list-style>
    <text:list-style style:name="id1-3-2-1-1-23-12">
      <text:list-level-style-bullet text:bullet-char="•" text:level="1">
        <style:list-level-properties text:min-label-width="10mm"/>
      </text:list-level-style-bullet>
    </text:list-style>
    <text:list-style style:name="id1-3-2-1-1-23-13">
      <text:list-level-style-bullet text:bullet-char="•" text:level="1">
        <style:list-level-properties text:min-label-width="10mm"/>
      </text:list-level-style-bullet>
    </text:list-style>
    <text:list-style style:name="id1-3-2-1-1-23-14">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6-3">
      <text:list-level-style-bullet text:bullet-char="-" text:level="1">
        <style:list-level-properties text:min-label-width="10mm"/>
      </text:list-level-style-bullet>
    </text:list-style>
    <text:list-style style:name="id1-3-2-2-1-2-3-16-3-1">
      <text:list-level-style-bullet text:bullet-char="-" text:level="1">
        <style:list-level-properties text:min-label-width="10mm"/>
      </text:list-level-style-bullet>
    </text:list-style>
    <text:list-style style:name="id1-3-2-2-1-2-3-16-3-2">
      <text:list-level-style-bullet text:bullet-char="-" text:level="1">
        <style:list-level-properties text:min-label-width="10mm"/>
      </text:list-level-style-bullet>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4-6-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6-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4-6-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6-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6-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4-6-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Convenant betreffende integrale overheidshandhaving 2026-2029</text:p>
      <text:section text:name="regeling_id1-3-2" text:style-name="regeling">
        <text:section text:name="aanhef_id1-3-2-1" text:style-name="aanhef">
          <text:section text:name="preambule_id1-3-2-1-1" text:style-name="preambule">
            <text:p text:style-name="al"> tussen:</text:p>
            <text:p text:style-name="al"/>
            <text:list text:style-name="id1-3-2-1-1-3">
              <text:list-item text:style-override="id1-3-2-1-1-3-1">
                <text:number>*</text:number>
                <text:p text:style-name="al">Gemeente Asten</text:p>
              </text:list-item>
              <text:list-item text:style-override="id1-3-2-1-1-3-2">
                <text:number>*</text:number>
                <text:p text:style-name="al">Gemeente Deurne</text:p>
              </text:list-item>
              <text:list-item text:style-override="id1-3-2-1-1-3-3">
                <text:number>*</text:number>
                <text:p text:style-name="al">Gemeente Gemert-Bakel</text:p>
              </text:list-item>
              <text:list-item text:style-override="id1-3-2-1-1-3-4">
                <text:number>*</text:number>
                <text:p text:style-name="al">Gemeente Helmond</text:p>
              </text:list-item>
              <text:list-item text:style-override="id1-3-2-1-1-3-5">
                <text:number>*</text:number>
                <text:p text:style-name="al">Gemeente Laarbeek</text:p>
              </text:list-item>
              <text:list-item text:style-override="id1-3-2-1-1-3-6">
                <text:number>*</text:number>
                <text:p text:style-name="al">Gemeente Someren</text:p>
              </text:list-item>
              <text:list-item text:style-override="id1-3-2-1-1-3-7">
                <text:number>*</text:number>
                <text:p text:style-name="al">Politie Eenheid Oost-Brabant</text:p>
              </text:list-item>
              <text:list-item text:style-override="id1-3-2-1-1-3-8">
                <text:number>*</text:number>
                <text:p text:style-name="al">Veiligheidsregio Brabant-Zuidoost</text:p>
              </text:list-item>
              <text:list-item text:style-override="id1-3-2-1-1-3-9">
                <text:number>*</text:number>
                <text:p text:style-name="al">Openbaar lichaam Senzer</text:p>
              </text:list-item>
              <text:list-item text:style-override="id1-3-2-1-1-3-10">
                <text:number>*</text:number>
                <text:p text:style-name="al">Belastingsamenwerking Oost-Brabant</text:p>
              </text:list-item>
              <text:list-item text:style-override="id1-3-2-1-1-3-11">
                <text:number>*</text:number>
                <text:p text:style-name="al">Omgevingsdienst Zuidoost-Brabant</text:p>
              </text:list-item>
            </text:list>
            <text:p text:style-name="al">
            <text:span text:style-name="nadrukvet"/>
          </text:p>
            <text:p text:style-name="al">
            <text:span text:style-name="nadrukvet">Convenant betreffende integrale overheidshandhaving</text:span>
          </text:p>
            <text:p text:style-name="al"/>
            <text:p text:style-name="al">
            <text:span text:style-name="nadrukvet">ONDERGETEKENDEN:</text:span>
          </text:p>
            <text:list text:style-name="id1-3-2-1-1-8">
              <text:list-item text:style-override="id1-3-2-1-1-8-1">
                <text:number>•</text:number>
                <text:p text:style-name="al">
                <text:span text:style-name="nadrukvet">Gemeenten</text:span>: </text:p>
                <text:list text:style-name="id1-3-2-1-1-8-1-3">
                  <text:list-item text:style-override="id1-3-2-1-1-8-1-3-1">
                    <text:number>•</text:number>
                    <text:p text:style-name="al">De <text:span text:style-name="nadrukvet">gemeente Helmond</text:span>, ten deze rechtsgeldig vertegenwoordigd door haar burgemeester de heer S.C.C.M. Potters, handelend ter uitvoering van een besluit van burgemeester en wethouders van 6 november 2024; </text:p>
                  </text:list-item>
                  <text:list-item text:style-override="id1-3-2-1-1-8-1-3-2">
                    <text:number>•</text:number>
                    <text:p text:style-name="al">De <text:span text:style-name="nadrukvet">gemeente Asten</text:span>, ten deze rechtsgeldig vertegenwoordigd door haar burgemeester mevrouw A.A.H.C.M. van Extel - Van Katwijk handelend ter uitvoering van een besluit van burgemeester en wethouders van 2 december 2025; </text:p>
                  </text:list-item>
                  <text:list-item text:style-override="id1-3-2-1-1-8-1-3-3">
                    <text:number>•</text:number>
                    <text:p text:style-name="al">De <text:span text:style-name="nadrukvet">gemeente Deurne</text:span>, ten deze rechtsgeldig vertegenwoordigd door haar burgemeester, mevrouw G.T. Buter, handelend ter uitvoering van een besluit van burgemeester en wethouders van 21 december 2021; </text:p>
                  </text:list-item>
                  <text:list-item text:style-override="id1-3-2-1-1-8-1-3-4">
                    <text:number>•</text:number>
                    <text:p text:style-name="al">De <text:span text:style-name="nadrukvet">gemeente Gemert-Bakel</text:span>, ten deze rechtsgeldig vertegenwoordigd door haar burgemeester, de heer M.S. van Veen, handelend ter uitvoering van een besluit van burgemeester en wethouders van 1 december 2016; </text:p>
                  </text:list-item>
                  <text:list-item text:style-override="id1-3-2-1-1-8-1-3-5">
                    <text:number>•</text:number>
                    <text:p text:style-name="al">De <text:span text:style-name="nadrukvet">gemeente Laarbeek</text:span>, ten deze rechtsgeldig vertegenwoordigd door haar burgemeester mevrouw L.A.G.P. van der Aa, handelend ter uitvoering van een besluit van burgemeester en wethouders van 2 december 2024; </text:p>
                  </text:list-item>
                  <text:list-item text:style-override="id1-3-2-1-1-8-1-3-6">
                    <text:number>•</text:number>
                    <text:p text:style-name="al">De <text:span text:style-name="nadrukvet">gemeente Someren</text:span>, ten deze rechtsgeldig vertegenwoordigd door haar burgemeester, mevrouw P.J.M.G. Blanksma – van den Heuvel handelend ter uitvoering van een besluit van burgemeester en wethouders van 9 december 2025. </text:p>
                  </text:list-item>
                </text:list>
              </text:list-item>
            </text:list>
            <text:p text:style-name="al"/>
            <text:list text:style-name="id1-3-2-1-1-10">
              <text:list-item text:style-override="id1-3-2-1-1-10-1">
                <text:number>•</text:number>
                <text:p text:style-name="al">
                <text:span text:style-name="nadrukvet">Politie Eenheid Oost-Brabant</text:span>, ten deze rechtsgeldig vertegenwoordigd door teamchef de heer M.A.A. van de Ven;</text:p>
              </text:list-item>
            </text:list>
            <text:p text:style-name="al"/>
            <text:list text:style-name="id1-3-2-1-1-12">
              <text:list-item text:style-override="id1-3-2-1-1-12-1">
                <text:number>•</text:number>
                <text:p text:style-name="al">
                <text:span text:style-name="nadrukvet">Veiligheidsregio Brabant-Zuidoost (VRBZO)</text:span>, ten deze rechtsgeldig vertegenwoordigd door de directeur, mevrouw M. Wilms-Wils, voor zover het betreft de wettelijke taken en de gemeenschappelijke taken die door de gemeenten zijn overgedragen aan de Veiligheidsregio Brabant-Zuidoost;</text:p>
              </text:list-item>
            </text:list>
            <text:p text:style-name="al"/>
            <text:list text:style-name="id1-3-2-1-1-14">
              <text:list-item text:style-override="id1-3-2-1-1-14-1">
                <text:number>•</text:number>
                <text:p text:style-name="al">
                <text:span text:style-name="nadrukvet">Het openbaar lichaam </text:span>
                <text:span text:style-name="nadrukvet">Senzer</text:span>, ten deze rechtsgeldig vertegenwoordigd door de voorzitter, heer M.V. de Kort, zoals vastgesteld in artikel 17 van de gemeenschappelijke regeling;</text:p>
              </text:list-item>
            </text:list>
            <text:p text:style-name="al"/>
            <text:list text:style-name="id1-3-2-1-1-16">
              <text:list-item text:style-override="id1-3-2-1-1-16-1">
                <text:number>•</text:number>
                <text:p text:style-name="al">
                <text:span text:style-name="nadrukvet">Belastingsamenwerking Oost-Brabant (BSOB)</text:span>, ten deze rechtsgeldig vertegenwoordigd door de directeur, de heer E.M. van der Reijden, handelend ter uitvoering van een besluit van het dagelijks bestuur 1 december 2023.</text:p>
              </text:list-item>
            </text:list>
            <text:p text:style-name="al"/>
            <text:list text:style-name="id1-3-2-1-1-18">
              <text:list-item text:style-override="id1-3-2-1-1-18-1">
                <text:number>•</text:number>
                <text:p text:style-name="al">
                <text:span text:style-name="nadrukvet">Omgevingsdienst Zuidoost-Brabant (ODZOB)</text:span>, ten deze rechtsgeldig vertegenwoordigd door de interim-directeur, de heer F.A.H. Piepers, voor zover het betreft de wettelijke taken en de gemeenschappelijke taken die door de gemeenten zijn overgedragen aan de ODZOB.</text:p>
              </text:list-item>
            </text:list>
            <text:p text:style-name="al"/>
            <text:p text:style-name="al">Gezamenlijk aan te duiden als: ‘convenantpartners’</text:p>
            <text:p text:style-name="al"/>
            <text:p text:style-name="al">
            <text:span text:style-name="nadrukvet">overwegende dat:</text:span>
          </text:p>
            <text:list text:style-name="id1-3-2-1-1-23">
              <text:list-item text:style-override="id1-3-2-1-1-23-1">
                <text:number>•</text:number>
                <text:p text:style-name="al">er binnen het grensgebied van de deelnemende gemeenten plaatsen zijn waar complexe handhavingsproblematiek aan de orde is ofwel handhavingsproblematiek welke inzet vraagt van meerdere (convenant)partners en welke niet (duurzaam) is op te lossen zonder integrale samenwerking tussen verschillende partijen;</text:p>
              </text:list-item>
              <text:list-item text:style-override="id1-3-2-1-1-23-2">
                <text:number>•</text:number>
                <text:p text:style-name="al">convenantpartners verschillende handhavende overheidstaken en bijbehorende </text:p>
              </text:list-item>
              <text:list-item text:style-override="id1-3-2-1-1-23-3">
                <text:number>•</text:number>
                <text:p text:style-name="al">instrumenten tot hun beschikking hebben;</text:p>
              </text:list-item>
              <text:list-item text:style-override="id1-3-2-1-1-23-4">
                <text:number>•</text:number>
                <text:p text:style-name="al">afzonderlijke handhavingsacties niet altijd even doelmatig zijn omdat zij slechts betrekking hebben op een deel van de problematiek; </text:p>
              </text:list-item>
              <text:list-item text:style-override="id1-3-2-1-1-23-5">
                <text:number>•</text:number>
                <text:p text:style-name="al">door een versnipperde aanpak de onderliggende problematiek niet duurzaam wordt beëindigd terwijl dit juist wel geboden is;</text:p>
              </text:list-item>
              <text:list-item text:style-override="id1-3-2-1-1-23-6">
                <text:number>•</text:number>
                <text:p text:style-name="al">via het Peelland Interventieteam (PIT) al samenwerking plaatsvindt binnen het gebied van het politie basisteam Peelland, bestaande uit de zes gemeenten, aangevuld met de Politie Eenheid Oost-Brabant, de Veiligheidsregio Brabant-Zuidoost (VRBZO), Senzer, de Omgevingsdienst Zuidoost-Brabant (ODZOB) en de Belastingsamenwerking Oost-Brabant (BSOB) met dien verstande dat BSOB geen werkzaamheden verricht voor de gemeente Helmond; </text:p>
              </text:list-item>
              <text:list-item text:style-override="id1-3-2-1-1-23-7">
                <text:number>•</text:number>
                <text:p text:style-name="al">het PIT vanuit één coördinatiepunt gezamenlijk en integraal, probleemobjecten en </text:p>
              </text:list-item>
              <text:list-item text:style-override="id1-3-2-1-1-23-8">
                <text:number>•</text:number>
                <text:p text:style-name="al">probleemsubjecten aanpakt die de aandacht vragen van verschillende handhavende instanties;</text:p>
              </text:list-item>
              <text:list-item text:style-override="id1-3-2-1-1-23-9">
                <text:number>•</text:number>
                <text:p text:style-name="al">de samenwerking binnen het PIT aansluit bij de doelstellingen van de Veiligheidsagenda 2023 - 2026 van het Ministerie van Justitie en Veiligheid en de daaropvolgende Veiligheidsagenda;</text:p>
              </text:list-item>
              <text:list-item text:style-override="id1-3-2-1-1-23-10">
                <text:number>•</text:number>
                <text:p text:style-name="al">voor deze samenwerking onderlinge informatie-uitwisseling noodzakelijk is;</text:p>
              </text:list-item>
              <text:list-item text:style-override="id1-3-2-1-1-23-11">
                <text:number>•</text:number>
                <text:p text:style-name="al">voor zover er persoonsgegevens worden uitgewisseld, dit alleen gebeurt als daarvoor een rechtmatige grondslag bestaat en met inachtneming van de geldende privacyregelgeving; </text:p>
              </text:list-item>
              <text:list-item text:style-override="id1-3-2-1-1-23-12">
                <text:number>•</text:number>
                <text:p text:style-name="al">convenantpartners binnen het PIT vanuit hun bestuurlijke en/of strafrechtelijke bevoegdheden ook kennis en ervaring uitwisselen;</text:p>
              </text:list-item>
              <text:list-item text:style-override="id1-3-2-1-1-23-13">
                <text:number>•</text:number>
                <text:p text:style-name="al">convenantpartners in pilotvorm andere handhavingsthema’s verkennen, zonder dat </text:p>
              </text:list-item>
              <text:list-item text:style-override="id1-3-2-1-1-23-14">
                <text:number>•</text:number>
                <text:p text:style-name="al">daarbij persoonsgegevens worden uitgewisseld.</text:p>
              </text:list-item>
            </text:list>
            <text:p text:style-name="al"/>
            <text:p text:style-name="al">
            <text:span text:style-name="nadrukvet">KOMEN HET VOLGENDE OVEREEN:</text:span>
          </text:p>
          </text:section>
        </text:section>
        <text:section text:name="regeling-tekst_id1-3-2-2" text:style-name="regeling-tekst">
          <text:section text:name="hoofdstuk_id1-3-2-2-1" text:style-name="hoofdstuk">
            <text:p text:style-name="hoofdstuk_kop"><text:span text:style-name="label">DEEL</text:span> <text:span text:style-name="nr">1</text:span>  ALGEMEEN</text:p>
            <text:section text:name="artikel_id1-3-2-2-1-2" text:style-name="artikel">
              <text:p text:style-name="artikel_kop_titel"><text:span text:style-name="artikel_kop_label">Artikel</text:span> <text:span text:style-name="artikel_kop_nr">1</text:span> Definities</text:p>
              <text:p text:style-name="al">In dit convenant wordt verstaan dan wel mede verstaan onder:</text:p>
              <text:list text:style-name="id1-3-2-2-1-2-3">
                <text:list-item text:style-override="id1-3-2-2-1-2-3-1">
                  <text:number>a.</text:number>
                  <text:p text:style-name="al">AP: de Autoriteit Persoonsgegevens. Een zelfstandig bestuursorgaan dat van rijkswege is ingesteld en toezicht houdt op de naleving van de wettelijke regels voor bescherming van persoonsgegevens. De AP ziet in dat kader ook toe op de doorwerking van de gestelde normen in de praktijk; </text:p>
                </text:list-item>
                <text:list-item text:style-override="id1-3-2-2-1-2-3-2">
                  <text:number>b.</text:number>
                  <text:p text:style-name="al">AVG: Algemene verordening gegevensbescherming;</text:p>
                </text:list-item>
                <text:list-item text:style-override="id1-3-2-2-1-2-3-3">
                  <text:number>c.</text:number>
                  <text:p text:style-name="al">basisteam programmaleider ondermijning Peelland (BTPL): opdrachtnemer van de basisteamdriehoek-plus en als ontkleurd programmaleider verantwoordelijk voor de integrale aanpak van ondermijning binnen het basisteam.</text:p>
                </text:list-item>
                <text:list-item text:style-override="id1-3-2-2-1-2-3-4">
                  <text:number>d.</text:number>
                  <text:p text:style-name="al">bestand/dossier: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item text:style-override="id1-3-2-2-1-2-3-5">
                  <text:number>e.</text:number>
                  <text:p text:style-name="al">betrokkene: degene op wie een persoonsgegeven of een politiegegeven betrekking heeft;</text:p>
                </text:list-item>
                <text:list-item text:style-override="id1-3-2-2-1-2-3-6">
                  <text:number>f.</text:number>
                  <text:p text:style-name="al">Bpg: Besluit politiegegevens;</text:p>
                </text:list-item>
                <text:list-item text:style-override="id1-3-2-2-1-2-3-7">
                  <text:number>g.</text:number>
                  <text:p text:style-name="al">Coördinator PIT: een functionaris die verantwoordelijk is voor de aansturing van het PIT en in dienst is van een (van de) gemeente(n) en door de andere gemeenten is benoemd tot onbezoldigd ambtenaar. Deze functionaris voert regie en bewaakt de voortgang van de werkzaamheden van het PIT rondom handhavingsacties van het PIT ; </text:p>
                </text:list-item>
                <text:list-item text:style-override="id1-3-2-2-1-2-3-8">
                  <text:number>h.</text:number>
                  <text:p text:style-name="al">gezamenlijke verwerkingsverantwoordelijken: natuurlijke personen of rechtspersonen, overheidsinstanties, diensten of andere organen die samen, het doel van en de middelen voor de verwerking van persoonsgegevens vaststellen, zoals bedoeld in artikel 26 AVG;</text:p>
                </text:list-item>
                <text:list-item text:style-override="id1-3-2-2-1-2-3-9">
                  <text:number>i.</text:number>
                  <text:p text:style-name="al">Informatiecoördinator PIT: een functionaris die verantwoordelijk is voor de doorontwikkeling en informatiepositie van het PIT en medeverantwoordelijk is voor de voorbereiding en afhandeling van PIT-Acties; </text:p>
                </text:list-item>
                <text:list-item text:style-override="id1-3-2-2-1-2-3-10">
                  <text:number>j.</text:number>
                  <text:p text:style-name="al">ondermijnende criminaliteit: een vorm van criminaliteit waarbij de grens tussen de bovenwereld (legale samenleving) en de onderwereld (criminele circuits) vervaagt. Het gaat om illegale activiteiten die invloed uitoefenen op legale structuren, zoals overheden, bedrijven of publieke instellingen, waardoor het gezag van de staat wordt ondermijnd. Het gaat dan bijvoorbeeld over crimineel gebruik van transport, opslag, informatie, vergunningen, locaties en geld. Hierdoor vervagen normen en neemt het gevoel van veiligheid en leefbaarheid af. Dit kan de rechtsstaat, economie en sociale samenhang ernstig schaden. </text:p>
                </text:list-item>
                <text:list-item text:style-override="id1-3-2-2-1-2-3-11">
                  <text:number>k.</text:number>
                  <text:p text:style-name="al">Peelgemeenten: de zes gemeenten binnen basisteam Peelland, te weten de gemeente Asten, Deurne, Gemert-Bakel, Helmond, Laarbeek en Someren. </text:p>
                </text:list-item>
                <text:list-item text:style-override="id1-3-2-2-1-2-3-12">
                  <text:number>l.</text:number>
                  <text:p text:style-name="al">persoonsgegeven: elk gegeven betreffende een geïdentificeerde of identificeerbare natuurlijke persoon, zoals bedoeld in artikel 4, eerste lid AVG;</text:p>
                </text:list-item>
                <text:list-item text:style-override="id1-3-2-2-1-2-3-13">
                  <text:number>m.</text:number>
                  <text:p text:style-name="al">PIT: het Peelland Interventieteam;</text:p>
                </text:list-item>
                <text:list-item text:style-override="id1-3-2-2-1-2-3-14">
                  <text:number>n.</text:number>
                  <text:p text:style-name="al">PIT-overleg: tweewekelijkse integrale overlegstructuur waaraan ten minste een afgevaardigde van iedere convenantpartner deelneemt. In dit overleg wordt PIT-casuïstiek op een pragmatische wijze besproken en worden werkafspraken gemaakt;</text:p>
                </text:list-item>
                <text:list-item text:style-override="id1-3-2-2-1-2-3-15">
                  <text:number>o.</text:number>
                  <text:p text:style-name="al">verwerking van persoonsgegevens: elke handeling of elk geheel van handelingen met betrekking tot persoonsgegevens, waaronder in ieder geval het verzamelen, vastleggen, ordenen, bewaren, bijwerken, wijzigen, opvragen, raadplegen, gebruiken, verstrekken door middel van doorzending, verspreiding of enige andere vorm van terbeschikkingstelling, samenbrengen, met elkaar in verband brengen, alsmede het afschermen, uitwissen of vernietigen van gegevens, zoals bedoeld in artikel 4, tweede lid AVG;</text:p>
                </text:list-item>
                <text:list-item text:style-override="id1-3-2-2-1-2-3-16">
                  <text:number>p.</text:number>
                  <text:p text:style-name="al">politiegegeven: elk persoonsgegeven dat wordt verwerkt in het kader van de uitvoering van de politietaak, als bedoeld in de artikelen 3 en 4 Politiewet 2012, met uitzondering van:</text:p>
                  <text:list text:style-name="id1-3-2-2-1-2-3-16-3">
                    <text:list-item text:style-override="id1-3-2-2-1-2-3-16-3-1">
                      <text:number>-</text:number>
                      <text:p text:style-name="al">de uitvoering van wettelijke voorschriften anders dan de Wet administratiefrechtelijke handhaving verkeersvoorschriften;</text:p>
                    </text:list-item>
                    <text:list-item text:style-override="id1-3-2-2-1-2-3-16-3-2">
                      <text:number>-</text:number>
                      <text:p text:style-name="al">de bij of krachtens de Vreemdelingenwet 2000 opgedragen taken, bedoeld in artikel 1, eerste lid, onderdeel i, onder 1̊ en artikel 4, eerste lid, onderdeel f Politiewet 2012; zoals bedoeld in artikel 1, onder a Wpg;</text:p>
                    </text:list-item>
                  </text:list>
                </text:list-item>
                <text:list-item text:style-override="id1-3-2-2-1-2-3-17">
                  <text:number>q.</text:number>
                  <text:p text:style-name="al">UAVG: Uitvoeringswet Algemene verordening gegevensbescherming;</text:p>
                </text:list-item>
                <text:list-item text:style-override="id1-3-2-2-1-2-3-18">
                  <text:number>r.</text:number>
                  <text:p text:style-name="al">uitwisselen van persoonsgegevens: het over en weer verstrekken van persoonsgegevens tussen partijen onderling; </text:p>
                </text:list-item>
                <text:list-item text:style-override="id1-3-2-2-1-2-3-19">
                  <text:number>s.</text:number>
                  <text:p text:style-name="al">verstrekken van persoonsgegevens: het bekend maken of ter beschikking stellen van persoonsgegevens;</text:p>
                </text:list-item>
                <text:list-item text:style-override="id1-3-2-2-1-2-3-20">
                  <text:number>t.</text:number>
                  <text:p text:style-name="al">verwerkingsverantwoordelijke: een natuurlijke persoon of rechtspersoon, een overheidsinstantie, een dienst of een ander orgaan die/dat, alleen of samen met anderen, het doel van en de middelen voor de verwerking van persoonsgegevens vaststelt, zoals bedoeld in artikel 4, zevende lid AVG, of genoemd in artikel 1, onder f Wpg of artikel 1, onder k Wet justitiële en strafvorderlijke gegevens;</text:p>
                </text:list-item>
                <text:list-item text:style-override="id1-3-2-2-1-2-3-21">
                  <text:number>u.</text:number>
                  <text:p text:style-name="al">Woo: Wet open overheid; </text:p>
                </text:list-item>
                <text:list-item text:style-override="id1-3-2-2-1-2-3-22">
                  <text:number>v.</text:number>
                  <text:p text:style-name="al">Wpg: Wet politiegegevens.</text:p>
                </text:list-item>
              </text:list>
              <text:p text:style-name="al"/>
            </text:section>
            <text:section text:name="artikel_id1-3-2-2-1-3" text:style-name="artikel">
              <text:p text:style-name="artikel_kop_titel"><text:span text:style-name="artikel_kop_label">Artikel</text:span> <text:span text:style-name="artikel_kop_nr">2</text:span> Doelstellingen</text:p>
              <text:list text:style-name="id1-3-2-2-1-3-2">
                <text:list-item text:style-override="id1-3-2-2-1-3-2-1">
                  <text:number>1.</text:number>
                  <text:p text:style-name="al">Dit convenant richt zich enerzijds op het gezamenlijk voorkomen en beëindigen van: verstoringen van de openbare orde (overlast in de breedste zin van het woord), strafbare feiten en het niet naleven van wet- en regelgeving binnen de Peelgemeenten. Anderzijds is dit convenant bedoeld om - via een gezamenlijke strategische aanpak - ervoor zorg te dragen dat ondermijnende criminaliteit binnen de Peelgemeenten zo min mogelijk ruimte krijgt en zoveel mogelijk een halt wordt toegeroepen met het oog op de bescherming van de leefbaarheid, de volksgezondheid en de veiligheid van haar inwoners.</text:p>
                </text:list-item>
                <text:list-item text:style-override="id1-3-2-2-1-3-2-2">
                  <text:number>2.</text:number>
                  <text:p text:style-name="al">De gezamenlijke, integrale aanpak beoogt voorts het vertrouwen van inwoners in de overheid en het gevoel van veiligheid binnen de Peelgemeenten te vergroten.</text:p>
                </text:list-item>
                <text:list-item text:style-override="id1-3-2-2-1-3-2-3">
                  <text:number>3.</text:number>
                  <text:p text:style-name="al">Door de integrale aanpak wordt tevens de frequentie van controles op inrichtingen of panden tot een minimum beperkt en kunnen alle partners ter plekke zoveel mogelijk in hun eigen informatiebehoefte voorzien. </text:p>
                </text:list-item>
              </text:list>
              <text:p text:style-name="al"/>
            </text:section>
            <text:p text:style-name="hoofdstuk_bottom"/>
          </text:section>
          <text:section text:name="hoofdstuk_id1-3-2-2-2" text:style-name="hoofdstuk">
            <text:p text:style-name="hoofdstuk_kop"><text:span text:style-name="label">Deel</text:span> <text:span text:style-name="nr">2</text:span>  DE SAMENWERKING</text:p>
            <text:section text:name="artikel_id1-3-2-2-2-2" text:style-name="artikel">
              <text:p text:style-name="artikel_kop_titel"><text:span text:style-name="artikel_kop_label">Artikel</text:span> <text:span text:style-name="artikel_kop_nr">3</text:span> Het PIT en de werkwijze</text:p>
              <text:list text:style-name="id1-3-2-2-2-2-2">
                <text:list-item text:style-override="id1-3-2-2-2-2-2-1">
                  <text:number>1.</text:number>
                  <text:p text:style-name="al">De convenantpartners werken samen in het PIT. Dit geschiedt door het inzetten van een professioneel en effectief handhavingsnetwerk. </text:p>
                  <text:p text:style-name="al">De samenwerking binnen het PIT omvat:</text:p>
                  <text:list text:style-name="id1-3-2-2-2-2-2-1-4">
                    <text:list-item text:style-override="id1-3-2-2-2-2-2-1-4-1">
                      <text:number>a.</text:number>
                      <text:p text:style-name="al">het onderling delen van signalen of aanwijzingen van (dreigende) overtredingen;</text:p>
                    </text:list-item>
                    <text:list-item text:style-override="id1-3-2-2-2-2-2-1-4-2">
                      <text:number>b.</text:number>
                      <text:p text:style-name="al">het gezamenlijk bepalen van prioriteiten bij aan te pakken kwesties of misstanden;</text:p>
                    </text:list-item>
                    <text:list-item text:style-override="id1-3-2-2-2-2-2-1-4-3">
                      <text:number>c.</text:number>
                      <text:p text:style-name="al">het opstellen en uitvoeren van integrale handhavingsplannen en -acties, of het</text:p>
                    </text:list-item>
                    <text:list-item text:style-override="id1-3-2-2-2-2-2-1-4-4">
                      <text:number>d.</text:number>
                      <text:p text:style-name="al">beter op elkaar afstemmen van afzonderlijke plannen en acties;</text:p>
                    </text:list-item>
                    <text:list-item text:style-override="id1-3-2-2-2-2-2-1-4-5">
                      <text:number>e.</text:number>
                      <text:p text:style-name="al">het doen van beleidsvoorstellen aan de convenantpartners om overtredingen van wet- en regelgeving te voorkomen of terug te dringen;</text:p>
                    </text:list-item>
                    <text:list-item text:style-override="id1-3-2-2-2-2-2-1-4-6">
                      <text:number>f.</text:number>
                      <text:p text:style-name="al">het benutten van elkaars ervaring, kennis en expertise.</text:p>
                    </text:list-item>
                  </text:list>
                </text:list-item>
                <text:list-item text:style-override="id1-3-2-2-2-2-2-2">
                  <text:number>2.</text:number>
                  <text:p text:style-name="al">De samenwerking als genoemd in het vorige lid vindt plaats op basis van ieders eigen wettelijke taken en bevoegdheden, en is beperkt tot het grondgebied van de deelnemende gemeenten.</text:p>
                </text:list-item>
                <text:list-item text:style-override="id1-3-2-2-2-2-2-3">
                  <text:number>3.</text:number>
                  <text:p text:style-name="al">Iedere convenantpartner verplicht zich ertoe een gekwalificeerde medewerker te laten deelnemen aan het PIT. Dit is zoveel mogelijk een vaste deelnemer, gelet op de continuïteit en de noodzakelijke samenwerking binnen het team. Deze medewerker is vanuit de eigen organisatie gemachtigd om zelfstandig werkafspraken per casus (zie zevende lid) te kunnen maken.</text:p>
                </text:list-item>
                <text:list-item text:style-override="id1-3-2-2-2-2-2-4">
                  <text:number>4.</text:number>
                  <text:p text:style-name="al">Het PIT wordt aangestuurd door een coördinator PIT, zoals nader omschreven in de Dienstverleningsovereenkomst Coördinator PIT. Deze functionaris is in dienst van een (van de) gemeente(n) en door de andere gemeenten benoemd tot onbezoldigd gemeenteambtenaar.</text:p>
                </text:list-item>
                <text:list-item text:style-override="id1-3-2-2-2-2-2-5">
                  <text:number>5.</text:number>
                  <text:p text:style-name="al">Tijdens het integrale PIT-overleg van de deelnemende partners worden concrete werkafspraken per casus gemaakt over de uitvoering van individuele of gezamenlijke handhavingsactiviteiten. Convenantpartners verplichten zich ertoe om alle werkzaamheden te verrichten die voortvloeien uit de gemaakte werkafspraken. </text:p>
                </text:list-item>
                <text:list-item text:style-override="id1-3-2-2-2-2-2-6">
                  <text:number>6.</text:number>
                  <text:p text:style-name="al">Iedere partner draagt er zorg voor dat de medewerkers die deelnemen aan het PIT beschikken over de wettelijke bevoegdheden om die werkzaamheden rechtmatig te kunnen verrichten. Zo nemen zij de noodzakelijke in mandaat te nemen besluiten met inachtneming van beperkingen, restricties en aanwijzingen die voortvloeien uit de mandaatregeling. </text:p>
                </text:list-item>
                <text:list-item text:style-override="id1-3-2-2-2-2-2-7">
                  <text:number>7.</text:number>
                  <text:p text:style-name="al">Overeengekomen handhavingsacties of -activiteiten worden opgepakt in afstemming met de burgemeester(s) van de gemeente(n) waar de casus zich voordoet. Prioritering wordt zo nodig afgestemd in een jaarlijks bestuurlijk overleg van betrokken partners. Op een gezamenlijk verzoek van het ambtelijk voorbereidingsoverleg Peelland (AVO) kan bijvoorbeeld in een lopende ondermijningscasus het PIT ingezet worden voor een integrale controle. Deze controles worden met voorrang uitgevoerd.</text:p>
                </text:list-item>
                <text:list-item text:style-override="id1-3-2-2-2-2-2-8">
                  <text:number>8.</text:number>
                  <text:p text:style-name="al">Iedere convenantpartner is eindverantwoordelijk voor het optreden van het PIT bij de aanpak van overtredingen in een concrete casus waarvoor zij het bevoegde gezag is en dat plaatsvindt binnen de wettelijke kaders als bedoeld in de tweede volzin van het zevende lid.</text:p>
                </text:list-item>
              </text:list>
              <text:p text:style-name="al"/>
            </text:section>
            <text:section text:name="artikel_id1-3-2-2-2-3" text:style-name="artikel">
              <text:p text:style-name="artikel_kop_titel"><text:span text:style-name="artikel_kop_label">Artikel</text:span> <text:span text:style-name="artikel_kop_nr">4</text:span> Financiën</text:p>
              <text:list text:style-name="id1-3-2-2-2-3-2">
                <text:list-item text:style-override="id1-3-2-2-2-3-2-1">
                  <text:number>1.</text:number>
                  <text:p text:style-name="al">Convenantpartners dragen ieder zelf de eigen kosten van de samenwerking, de informatie-uitwisseling en de uitvoering. </text:p>
                </text:list-item>
                <text:list-item text:style-override="id1-3-2-2-2-3-2-2">
                  <text:number>2.</text:number>
                  <text:p text:style-name="al">Tenzij anders wordt overeengekomen, zijn convenantpartners voor de uitvoering van dit convenant geen vergoeding aan elkaar verschuldigd. </text:p>
                </text:list-item>
                <text:list-item text:style-override="id1-3-2-2-2-3-2-3">
                  <text:number>3.</text:number>
                  <text:p text:style-name="al">De kosten van de coördinator PIT, administratieve ondersteuning en facilitaire kosten worden gezamenlijk gedragen door de gemeenten. Ten behoeve van de personele kosten is een Dienstverleningsovereenkomst opgesteld. </text:p>
                </text:list-item>
                <text:list-item text:style-override="id1-3-2-2-2-3-2-4">
                  <text:number>4.</text:number>
                  <text:p text:style-name="al">Voor de als gevolg van de werkzaamheden op grond van dit convenant gegenereerde opbrengsten geldt dat deze hun normale, door de wetgever beoogde bestemming volgen.</text:p>
                </text:list-item>
                <text:list-item text:style-override="id1-3-2-2-2-3-2-5">
                  <text:number>5.</text:number>
                  <text:p text:style-name="al">De convenantpartners dragen zorg voor professionaliteitsbevordering van de medewerkers die zij afvaardigen in het PIT. De kosten van noodzakelijke opleiding inclusief bijkomende kosten komen voor rekening van de convenantpartner waar de werknemer in dienst is. </text:p>
                </text:list-item>
              </text:list>
              <text:p text:style-name="al"/>
            </text:section>
            <text:section text:name="artikel_id1-3-2-2-2-4" text:style-name="artikel">
              <text:p text:style-name="artikel_kop_titel"><text:span text:style-name="artikel_kop_label">Artikel</text:span> <text:span text:style-name="artikel_kop_nr">5</text:span> Resultaatmeting, evaluatie, bewaking en voortgangsrapportage</text:p>
              <text:list text:style-name="id1-3-2-2-2-4-2">
                <text:list-item text:style-override="id1-3-2-2-2-4-2-1">
                  <text:number>1.</text:number>
                  <text:p text:style-name="al">Convenantpartners zijn ieder zelf verantwoordelijk voor de resultaatmeting, bewaking en beheersing van hun eigen activiteiten in het kader van dit convenant. Deze maken zo nodig deel uit van de eigen reguliere evaluaties. Wel zorgen de convenantpartners voor het delen van deze resultaatmetingen met de andere convenantpartners.</text:p>
                </text:list-item>
                <text:list-item text:style-override="id1-3-2-2-2-4-2-2">
                  <text:number>2.</text:number>
                  <text:p text:style-name="al">De coördinator PIT en informatiecoördinator PIT maken jaarlijks een rapportage (verslag en verantwoording) voor de convenantpartners over de resultaten in relatie tot de doelstelling. </text:p>
                </text:list-item>
                <text:list-item text:style-override="id1-3-2-2-2-4-2-3">
                  <text:number>3.</text:number>
                  <text:p text:style-name="al">Convenantpartners verplichten zich ertoe elkaar in kennis te stellen van de voortgang van de uit PIT voortvloeiende acties en processen. Deze afstemming vindt plaats in het reguliere PIT overleg van alle deelnemende partners. </text:p>
                </text:list-item>
                <text:list-item text:style-override="id1-3-2-2-2-4-2-4">
                  <text:number>4.</text:number>
                  <text:p text:style-name="al">Naar aanleiding van de jaarlijkse rapportage kan het convenant met instemming van alle convenantpartners tussentijds worden gewijzigd of geactualiseerd. </text:p>
                </text:list-item>
              </text:list>
              <text:p text:style-name="al"/>
            </text:section>
            <text:section text:name="artikel_id1-3-2-2-2-5" text:style-name="artikel">
              <text:p text:style-name="artikel_kop_titel"><text:span text:style-name="artikel_kop_label">Artikel</text:span> <text:span text:style-name="artikel_kop_nr">6</text:span> Informatie-uitwisseling</text:p>
              <text:list text:style-name="id1-3-2-2-2-5-2">
                <text:list-item text:style-override="id1-3-2-2-2-5-2-1">
                  <text:number>1.</text:number>
                  <text:p text:style-name="al">Convenantpartners verplichten zich over en weer met inachtneming van de geldende privacyregelgeving die informatie te verstrekken die nodig is om de samenwerking effectief en efficiënt te laten verlopen.</text:p>
                </text:list-item>
                <text:list-item text:style-override="id1-3-2-2-2-5-2-2">
                  <text:number>2.</text:number>
                  <text:p text:style-name="al">Informatie-uitwisseling vindt plaats binnen de geldende wettelijke kaders en aanwending van deze gegevens vindt uitsluitend plaats ten behoeve van een goede vervulling van de publieke taak of wettelijke verplichting van convenantpartners.</text:p>
                </text:list-item>
                <text:list-item text:style-override="id1-3-2-2-2-5-2-3">
                  <text:number>3.</text:number>
                  <text:p text:style-name="al">Convenantpartners houden zich bovendien aan de hieronder in deel 3 opgenomen artikelen 15 tot en met 23 over de wijze van verstrekking van informatie.</text:p>
                </text:list-item>
              </text:list>
              <text:p text:style-name="al"/>
            </text:section>
            <text:section text:name="artikel_id1-3-2-2-2-6" text:style-name="artikel">
              <text:p text:style-name="artikel_kop_titel"><text:span text:style-name="artikel_kop_label">Artikel</text:span> <text:span text:style-name="artikel_kop_nr">7</text:span> Geheimhouding</text:p>
              <text:list text:style-name="id1-3-2-2-2-6-2">
                <text:list-item text:style-override="id1-3-2-2-2-6-2-1">
                  <text:number>1.</text:number>
                  <text:p text:style-name="al">De convenantpartners zijn verplicht tot geheimhouding van de in het kader van dit samenwerkingsverband ontvangen gegevens, over al hetgeen waarvan redelijkerwijs is aan te nemen dat bekendmaking daarvan de belangen van een andere deelnemende partij kan schaden, behoudens voor zover de uitvoering van de taak met het oog waarop de gegevens zijn verkregen tot het ter kennis brengen daarvan noodzaakt.</text:p>
                </text:list-item>
                <text:list-item text:style-override="id1-3-2-2-2-6-2-2">
                  <text:number>2.</text:number>
                  <text:p text:style-name="al">De convenantpartners verbinden zich ten opzichte van elkaar om informatie die zij hebben ontvangen niet zonder uitdrukkelijke voorafgaande toestemming van de verstrekkende deelnemende partij door te verstrekken aan anderen dan de deelnemende partijen.</text:p>
                </text:list-item>
                <text:list-item text:style-override="id1-3-2-2-2-6-2-3">
                  <text:number>3.</text:number>
                  <text:p text:style-name="al">Eenieder die betrokken is bij de uitvoering van dit convenant en daarbij de beschikking krijgt over gegevens waarvan hij het vertrouwelijke karakter kent of redelijkerwijs moet vermoeden en voor wie niet reeds uit hoofde van ambt, beroep of wettelijk voorschrift een geheimhoudingsplicht geldt, is verplicht tot geheimhouding behoudens voor zover enig wettelijk voorschrift hem tot bekendmaking verplicht of uit zijn taak bij de uitvoering van dit convenant voortvloeit.</text:p>
                </text:list-item>
              </text:list>
              <text:p text:style-name="al"/>
            </text:section>
            <text:section text:name="artikel_id1-3-2-2-2-7" text:style-name="artikel">
              <text:p text:style-name="artikel_kop_titel"><text:span text:style-name="artikel_kop_label">Artikel</text:span> <text:span text:style-name="artikel_kop_nr">8</text:span> Veiligheidsaspecten</text:p>
              <text:list text:style-name="id1-3-2-2-2-7-2">
                <text:list-item text:style-override="id1-3-2-2-2-7-2-1">
                  <text:number>1.</text:number>
                  <text:p text:style-name="al">Bij het beletten of belemmeren van uitvoeringshandelingen, het plegen van wederspannigheid of andere strafbare feiten jegens één of meer medewerkers van een convenantpartner die werkzaamheden verricht op grond van dit convenant, maakt de betreffende medewerker melding bij zijn of haar werkgever. Vervolgens instrueert de betreffende convenantpartner de eigen medewerker om daarvan aangifte te doen bij de politie. </text:p>
                </text:list-item>
                <text:list-item text:style-override="id1-3-2-2-2-7-2-2">
                  <text:number>2.</text:number>
                  <text:p text:style-name="al">De politie neemt de aangifte, waar mogelijk, met voorrang in behandeling ten behoeve van een eventueel opsporingsonderzoek. </text:p>
                </text:list-item>
                <text:list-item text:style-override="id1-3-2-2-2-7-2-3">
                  <text:number>3.</text:number>
                  <text:p text:style-name="al">Convenantpartners en hun medewerkers volgen daarnaast de afspraken zoals opgenomen in de eigen (lokale of landelijke) agressie- en geweldsprotocollen ten behoeve van overheidspersoneel.</text:p>
                </text:list-item>
              </text:list>
              <text:p text:style-name="al"/>
            </text:section>
            <text:section text:name="artikel_id1-3-2-2-2-8" text:style-name="artikel">
              <text:p text:style-name="artikel_kop_titel"><text:span text:style-name="artikel_kop_label">Artikel</text:span> <text:span text:style-name="artikel_kop_nr">9</text:span> Bevoegdheden</text:p>
              <text:p text:style-name="al">Medewerkers van de convenantpartners worden uitsluitend ingezet voor het verrichten van de werkzaamheden waarvoor zij zijn aangesteld en ten aanzien waarvan zij over de bevoegdheden beschikken.</text:p>
              <text:p text:style-name="al"/>
            </text:section>
            <text:section text:name="artikel_id1-3-2-2-2-9" text:style-name="artikel">
              <text:p text:style-name="artikel_kop_titel"><text:span text:style-name="artikel_kop_label">Artikel</text:span> <text:span text:style-name="artikel_kop_nr">10</text:span> Aansprakelijkheid</text:p>
              <text:list text:style-name="id1-3-2-2-2-9-2">
                <text:list-item text:style-override="id1-3-2-2-2-9-2-1">
                  <text:number>1.</text:number>
                  <text:p text:style-name="al">Convenantpartners zijn volledig aansprakelijk voor eigen medewerkers die tijdens of in verband met de werkzaamheden in verband van het PIT direct of indirect schade lijden, dan wel slachtoffer worden van een strafbaar feit, tenzij hierover schriftelijk andere afspraken zijn gemaakt. </text:p>
                </text:list-item>
                <text:list-item text:style-override="id1-3-2-2-2-9-2-2">
                  <text:number>2.</text:number>
                  <text:p text:style-name="al">Aansprakelijkheid van door derden geleden schade welke veroorzaakt wordt door het feitelijk handelen van medewerkers gedurende of in verband met een PIT-activiteit wordt gedragen door de convenantpartner waar de medewerker in dienst is. In de situatie dat meerdere medewerkers veroorzaker zijn, worden de kosten van de aansprakelijkheid in gelijke mate over de betrokken convenantpartners verdeeld. Aansprakelijkheid voor schade die direct of indirect het gevolg is van het uitoefenen van toezichthoudende bevoegdheden en het verrichten van rechtshandelingen (anders dan feitelijk handelen), berust bij de convenantpartner namens wie en onder wiens verantwoordelijkheid die worden uitgeoefend respectievelijk verricht. </text:p>
                </text:list-item>
                <text:list-item text:style-override="id1-3-2-2-2-9-2-3">
                  <text:number>3.</text:number>
                  <text:p text:style-name="al">Onverminderd het bepaalde in het eerste en tweede lid van dit artikel, sluiten convenantpartners aansprakelijkheid tegenover elkaar uit voor materiële schade op grond van deze overeenkomst, tenzij er sprake is van opzet, grove schuld of grove nalatigheid of in geval de AP een boete oplegt die kan worden toegerekend aan één of meerdere veroorzakers van een schending van privacywetgeving maar die aan een willekeurige convenantpartner is opgelegd (zie artikel 21, vierde lid van dit convenant). </text:p>
                </text:list-item>
                <text:list-item text:style-override="id1-3-2-2-2-9-2-4">
                  <text:number>4.</text:number>
                  <text:p text:style-name="al">Een betrokkene die materiële of immateriële schade heeft geleden ten gevolge van een inbreuk op de voor de partijen van toepassing zijnde privacyregelgeving, heeft het recht van de verwerkingsverantwoordelijke schadevergoeding te ontvangen voor de geleden schade.</text:p>
                </text:list-item>
              </text:list>
              <text:p text:style-name="al"/>
            </text:section>
            <text:section text:name="artikel_id1-3-2-2-2-10" text:style-name="artikel">
              <text:p text:style-name="artikel_kop_titel"><text:span text:style-name="artikel_kop_label">Artikel</text:span> <text:span text:style-name="artikel_kop_nr">11</text:span> Signaleren van belemmeringen</text:p>
              <text:p text:style-name="al">Wanneer naar de mening van een of meer convenantpartners de wettelijke kaders de samenwerking of de informatieverstrekking in de weg staan, leggen zij dit voor aan de betrokken organisatie(s). Voorbehouden die de aangesproken organisatie maakt uit hoofde van de privacyregelgeving worden altijd door de overige convenantpartners gerespecteerd. </text:p>
              <text:p text:style-name="al"/>
            </text:section>
            <text:section text:name="artikel_id1-3-2-2-2-11" text:style-name="artikel">
              <text:p text:style-name="artikel_kop_titel"><text:span text:style-name="artikel_kop_label">Artikel</text:span> <text:span text:style-name="artikel_kop_nr">12</text:span> Communicatie</text:p>
              <text:list text:style-name="id1-3-2-2-2-11-2">
                <text:list-item text:style-override="id1-3-2-2-2-11-2-1">
                  <text:number>1.</text:number>
                  <text:p text:style-name="al">1De externe communicatie geschiedt door de coördinator PIT in samenspraak met de burgemeester van de betreffende gemeente(n) en indien nodig met de basisteam programmaleider ondermijning Peelland en waar nodig in afstemming met de afdeling communicatie van de politie en het Openbaar Ministerie. Andere convenantpartners zullen geen openbare publicaties of op enig andere manier dan ook extern melding maken van de op grond van dit convenant verrichte werkzaamheden, activiteiten en/of behaalde resultaten, tenzij zij daartoe verplicht zijn op grond van de Woo, de AVG en de Wpg (inzageverzoeken). </text:p>
                </text:list-item>
                <text:list-item text:style-override="id1-3-2-2-2-11-2-2">
                  <text:number>2.</text:number>
                  <text:p text:style-name="al">Voor zover sprake is van een verplichting als bedoeld in het vorige lid, brengt de betreffende convenantpartner eventueel andere betrokken convenantpartners hiervan onmiddellijk op de hoogte, tenzij dit wettelijk gezien niet is toegestaan.</text:p>
                </text:list-item>
              </text:list>
              <text:p text:style-name="al"/>
            </text:section>
            <text:section text:name="artikel_id1-3-2-2-2-12" text:style-name="artikel">
              <text:p text:style-name="artikel_kop_titel"><text:span text:style-name="artikel_kop_label">Artikel</text:span> <text:span text:style-name="artikel_kop_nr">13</text:span> Toetreding, uittreding en opheffing</text:p>
              <text:list text:style-name="id1-3-2-2-2-12-2">
                <text:list-item text:style-override="id1-3-2-2-2-12-2-1">
                  <text:number>1.</text:number>
                  <text:p text:style-name="al">Dit convenant staat open voor toetreding door andere (overheids)instellingen die dezelfde doelstellingen nastreven als de convenantpartners. De gegadigde partij dient daartoe via de coördinator PIT een schriftelijke aanvraag in om toe te treden tot dit convenant. Na instemming van alle convenantpartners treedt de nieuwe partner toe via ondertekening van een addendum bij dit convenant en eventuele privacy gerelateerde documenten.</text:p>
                </text:list-item>
                <text:list-item text:style-override="id1-3-2-2-2-12-2-2">
                  <text:number>2.</text:number>
                  <text:p text:style-name="al">Convenantpartners zijn gerechtigd om op elk moment gedurende de looptijd van dit convenant hun deelname eenzijdig te beëindigen door op te zeggen. </text:p>
                </text:list-item>
                <text:list-item text:style-override="id1-3-2-2-2-12-2-3">
                  <text:number>3.</text:number>
                  <text:p text:style-name="al">Opzegging dient schriftelijk te geschieden. De te hanteren opzegtermijn bedraagt tenminste twee (2) maanden.</text:p>
                </text:list-item>
                <text:list-item text:style-override="id1-3-2-2-2-12-2-4">
                  <text:number>4.</text:number>
                  <text:p text:style-name="al">De opzeggende convenantpartij voldoet tot aan het moment van uittreding aan (eventuele) bestaande, lopende verplichtingen.</text:p>
                </text:list-item>
                <text:list-item text:style-override="id1-3-2-2-2-12-2-5">
                  <text:number>5.</text:number>
                  <text:p text:style-name="al">Bij uittreding wordt aan dit convenant een addendum toegevoegd. </text:p>
                </text:list-item>
                <text:list-item text:style-override="id1-3-2-2-2-12-2-6">
                  <text:number>6.</text:number>
                  <text:p text:style-name="al">Dit convenant kan met instemming van alle convenantpartners op ieder moment worden beëindigd. </text:p>
                </text:list-item>
                <text:list-item text:style-override="id1-3-2-2-2-12-2-7">
                  <text:number>7.</text:number>
                  <text:p text:style-name="al">Verplichtingen die naar hun aard bestemd zijn om ook na uittreding of beëindiging van het convenant voort te duren, blijven na beëindiging van dit convenant bestaan. Tot deze verplichtingen behoort onder meer de afspraak over geheimhouding alsmede de bij wet opgelegde geheimhoudingsverplichting.</text:p>
                </text:list-item>
              </text:list>
              <text:p text:style-name="al"/>
            </text:section>
            <text:section text:name="artikel_id1-3-2-2-2-13" text:style-name="artikel">
              <text:p text:style-name="artikel_kop_titel"><text:span text:style-name="artikel_kop_label">Artikel</text:span> <text:span text:style-name="artikel_kop_nr">14</text:span> Tussentijdse wijziging</text:p>
              <text:list text:style-name="id1-3-2-2-2-13-2">
                <text:list-item text:style-override="id1-3-2-2-2-13-2-1">
                  <text:number>1.</text:number>
                  <text:p text:style-name="al">Tussentijdse wijzigingen of aanvullingen van dit convenant worden door alle convenantpartners schriftelijk bekrachtigd via het ondertekenen van een addendum.</text:p>
                </text:list-item>
                <text:list-item text:style-override="id1-3-2-2-2-13-2-2">
                  <text:number>2.</text:number>
                  <text:p text:style-name="al">Het bepaalde in het eerste lid geldt niet in geval van toetreden of uittreden van een convenantpartner. </text:p>
                </text:list-item>
              </text:list>
              <text:p text:style-name="al"/>
            </text:section>
            <text:p text:style-name="hoofdstuk_bottom"/>
          </text:section>
          <text:section text:name="hoofdstuk_id1-3-2-2-3" text:style-name="hoofdstuk">
            <text:p text:style-name="hoofdstuk_kop"><text:span text:style-name="label">Deel</text:span> <text:span text:style-name="nr">3</text:span>  PRIVACY </text:p>
            <text:section text:name="artikel_id1-3-2-2-3-2" text:style-name="artikel">
              <text:p text:style-name="artikel_kop_titel"><text:span text:style-name="artikel_kop_label">Artikel</text:span> <text:span text:style-name="artikel_kop_nr">15</text:span> Geheimhoudingsplicht in relatie tot privacy</text:p>
              <text:list text:style-name="id1-3-2-2-3-2-2">
                <text:list-item text:style-override="id1-3-2-2-3-2-2-1">
                  <text:number>1.</text:number>
                  <text:p text:style-name="al">Voor zover convenantpartners daartoe wettelijk al niet verplicht zijn, leggen zij aan hun deelnemers en andere medewerkers de plicht tot geheimhouding op. Deze plicht strekt zich uit tot geheimhouding van persoonsgegevens en politiegegevens waarvan de medewerkers kennisnemen tijdens hun overleggen en werkzaamheden voor het PIT, behoudens voor zover enig wettelijk voorschrift hen tot mededeling verplicht of uit hun taak de noodzaak tot mededeling voortvloeit. </text:p>
                </text:list-item>
                <text:list-item text:style-override="id1-3-2-2-3-2-2-2">
                  <text:number>2.</text:number>
                  <text:p text:style-name="al">Indien de verwerker op grond van een wettelijke verplichting gegevens dient te verstrekken, zal de verwerker de grondslag en de identiteit van de verzoeker verifiëren en zal de verwerker de verwerkingsverantwoordelijke onmiddellijk, voorafgaand aan de verstrekking, ter zake informeren, tenzij wettelijke bepalingen dit verbieden.</text:p>
                </text:list-item>
                <text:list-item text:style-override="id1-3-2-2-3-2-2-3">
                  <text:number>3.</text:number>
                  <text:p text:style-name="al">Op verstrekte politiegegevens blijft de geheimhoudingsplicht uit artikel 7 Wpg van toepassing. Doorverstrekking van persoonsgegevens (niet zijnde politiegegevens) vindt alleen plaats onder gelijkluidende geheimhouding en beveiligingsvoorwaarden welke bij verstrekking overeengekomen zijn. Dit geldt, conform artikel 23, lid 1 onder d, AVG, ook voor de uitoefening van de rechten van betrokkenen onder de AVG.</text:p>
                </text:list-item>
                <text:list-item text:style-override="id1-3-2-2-3-2-2-4">
                  <text:number>4.</text:number>
                  <text:p text:style-name="al">De convenantpartners onderkennen dat de Wpg een gesloten verstrekkingen regime kent. Indien bij een convenantpartner enig verzoek wordt ingediend welke ziet op openbaarmaking van gegevens (op grond van de Woo), dan dienen bij de beoordeling van dit verzoek, de Wpg gegevens buiten beschouwing gelaten te worden. In dit soort gevallen stuurt de convenantpartner, het Woo-verzoek op dit punt door naar de politie ter afwikkeling.</text:p>
                </text:list-item>
              </text:list>
              <text:p text:style-name="al"/>
            </text:section>
            <text:section text:name="artikel_id1-3-2-2-3-3" text:style-name="artikel">
              <text:p text:style-name="artikel_kop_titel"><text:span text:style-name="artikel_kop_label">Artikel</text:span> <text:span text:style-name="artikel_kop_nr">16</text:span> Doel van de verwerking van persoonsgegevens</text:p>
              <text:list text:style-name="id1-3-2-2-3-3-2">
                <text:list-item text:style-override="id1-3-2-2-3-3-2-1">
                  <text:number>1.</text:number>
                  <text:p text:style-name="al">De politie verwerkt politiegegevens voor zover dat noodzakelijk is voor de invulling van de politietaak, zoals vastgelegd in artikel 3 Politiewet 2012. De grondslag voor verwerking van politiegegevens is gelegen in de Wpg. De grondslag voor structurele verstrekking van artikel 8- en artikel 13 politiegegevens aan convenantpartners in het samenwerkingsverband, is gelegen in artikel 20 Wpg. Dit is door de politie nader vastgelegd in de artikel 20 Wpg beslissing ‘Convenant Integrale Overheidshandhaving Peelland Interventie Team 2026-2029’.</text:p>
                </text:list-item>
                <text:list-item text:style-override="id1-3-2-2-3-3-2-2">
                  <text:number>2.</text:number>
                  <text:p text:style-name="al">De burgemeester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3-3-2-3">
                  <text:number>3.</text:number>
                  <text:p text:style-name="al">Het college van burgemeester en wethouders van de betreffende deelnemende gemeente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 </text:p>
                </text:list-item>
                <text:list-item text:style-override="id1-3-2-2-3-3-2-4">
                  <text:number>4.</text:number>
                  <text:p text:style-name="al">De Veiligheidsregio Brabant-Zuidoost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text:p>
                </text:list-item>
                <text:list-item text:style-override="id1-3-2-2-3-3-2-5">
                  <text:number>5.</text:number>
                  <text:p text:style-name="al">Senzer verwerkt en verstrekt persoonsgegevens voor zover dit noodzakelijk is om te voldoen aan de wettelijke verplichting op grond van artikel 6, lid 1 onder c, AVG waaronder de uitvoering van de Participatiewet en aanverwante wet- en regelgeving zoals dit aan Senzer is gedelegeerd door de colleges van de gemeenten Asten, Deurne, Gemert-Bakel, Helmond, Laarbeek en Someren.</text:p>
                </text:list-item>
                <text:list-item text:style-override="id1-3-2-2-3-3-2-6">
                  <text:number>6.</text:number>
                  <text:p text:style-name="al">Belastingsamenwerking Oost-Brabant verwerkt en verstrekt persoonsgegevens voor zover dit volgt uit de aan haar op- c.q. overgedragen taak als uitvoerder van belastingverordeningen en wetgeving, rekening houdend met de daaraan gekoppelde geheimhoudingsverplichtingen als onder meer opgenomen in artikel 67 van de Algemene wet inzake rijksbelastingen en artikel 67 van de Invorderingswet 1990.</text:p>
                </text:list-item>
                <text:list-item text:style-override="id1-3-2-2-3-3-2-7">
                  <text:number>7.</text:number>
                  <text:p text:style-name="al">De Omgevingsdienst Zuidoost-Brabant verwerkt en verstrekt persoonsgegevens voor zover dit noodzakelijk is om te voldoen aan de wettelijke verplichting op grond van artikel 6, lid 1 onder c, AVG, of voor de vervulling van een taak van algemeen belang of van een taak in het kader van uitoefening van het openbaar gezag dat aan hem is opgedragen op grond van artikel 6, lid 1 onder e, AVG.</text:p>
                </text:list-item>
                <text:list-item text:style-override="id1-3-2-2-3-3-2-8">
                  <text:number>8.</text:number>
                  <text:p text:style-name="al">De doeleinden uit artikel 2 dragen bij aan:</text:p>
                  <text:list text:style-name="id1-3-2-2-3-3-2-8-3">
                    <text:list-item text:style-override="id1-3-2-2-3-3-2-8-3-1">
                      <text:number>a.</text:number>
                      <text:p text:style-name="al">het voorkomen en beëindigen verstoringen van de openbare orde (overlast in de breedste zin van het woord);</text:p>
                    </text:list-item>
                    <text:list-item text:style-override="id1-3-2-2-3-3-2-8-3-2">
                      <text:number>b.</text:number>
                      <text:p text:style-name="al">het voorkomen en beëindigen van strafbare feiten;</text:p>
                    </text:list-item>
                    <text:list-item text:style-override="id1-3-2-2-3-3-2-8-3-3">
                      <text:number>c.</text:number>
                      <text:p text:style-name="al">het uitoefenen van toezicht op het niet naleven van wet- regelgeving;</text:p>
                    </text:list-item>
                    <text:list-item text:style-override="id1-3-2-2-3-3-2-8-3-4">
                      <text:number>d.</text:number>
                      <text:p text:style-name="al">het voorkomen en beëindigen van ondermijnende criminaliteit. </text:p>
                    </text:list-item>
                  </text:list>
                </text:list-item>
              </text:list>
              <text:p text:style-name="al">Dit alles wordt gezien als een algemeen zwaarwegend belang.</text:p>
              <text:p text:style-name="al"/>
            </text:section>
            <text:section text:name="artikel_id1-3-2-2-3-4" text:style-name="artikel">
              <text:p text:style-name="artikel_kop_titel"><text:span text:style-name="artikel_kop_label">Artikel</text:span> <text:span text:style-name="artikel_kop_nr">17</text:span> Gegevensuitwisseling</text:p>
              <text:list text:style-name="id1-3-2-2-3-4-2">
                <text:list-item text:style-override="id1-3-2-2-3-4-2-1">
                  <text:number>1.</text:number>
                  <text:p text:style-name="al">De verstrekking aan en uitwisseling van persoonsgegevens door convenantpartners vindt plaats met inachtneming van de voor iedere convenantpartner toepasselijke wettelijke regelingen en alleen voor zover dat noodzakelijk is voor de uitvoering van het convenant.</text:p>
                </text:list-item>
                <text:list-item text:style-override="id1-3-2-2-3-4-2-2">
                  <text:number>2.</text:number>
                  <text:p text:style-name="al">Verwerkingen dienen periodiek ter controle aangeboden te worden aan de vooraf aangewezen Privacy Officer of Functionaris Gegevensbescherming van een van de convenantpartners.</text:p>
                </text:list-item>
                <text:list-item text:style-override="id1-3-2-2-3-4-2-3">
                  <text:number>3.</text:number>
                  <text:p text:style-name="al">De <text:span text:style-name="nadrukondlijn">politie</text:span> kan de navolgende politiegegevens verstrekken:</text:p>
                  <text:list text:style-name="id1-3-2-2-3-4-2-3-3">
                    <text:list-item text:style-override="id1-3-2-2-3-4-2-3-3-1">
                      <text:number>a.</text:number>
                      <text:p text:style-name="al">NAW-gegevens;</text:p>
                    </text:list-item>
                    <text:list-item text:style-override="id1-3-2-2-3-4-2-3-3-2">
                      <text:number>b.</text:number>
                      <text:p text:style-name="al">geboortedatum;</text:p>
                    </text:list-item>
                    <text:list-item text:style-override="id1-3-2-2-3-4-2-3-3-3">
                      <text:number>c.</text:number>
                      <text:p text:style-name="al">BSN, voor zover hiervoor een wettelijke verplichting bestaat of het overeenkomt met het doel van de wet; </text:p>
                    </text:list-item>
                    <text:list-item text:style-override="id1-3-2-2-3-4-2-3-3-4">
                      <text:number>d.</text:number>
                      <text:p text:style-name="al">geslacht;</text:p>
                    </text:list-item>
                    <text:list-item text:style-override="id1-3-2-2-3-4-2-3-3-5">
                      <text:number>e.</text:number>
                      <text:p text:style-name="al">telefoonnummer;</text:p>
                    </text:list-item>
                    <text:list-item text:style-override="id1-3-2-2-3-4-2-3-3-6">
                      <text:number>f.</text:number>
                      <text:p text:style-name="al">kentekens;</text:p>
                    </text:list-item>
                    <text:list-item text:style-override="id1-3-2-2-3-4-2-3-3-7">
                      <text:number>g.</text:number>
                      <text:p text:style-name="al">aard en omvang van de (vermeende) niet-naleving van regelgeving. </text:p>
                    </text:list-item>
                  </text:list>
                </text:list-item>
              </text:list>
              <text:p text:style-name="al">De politie verstrekt deze politiegegevens alleen aan de gemeenten met uitsluiting van de andere convenantpartners.</text:p>
              <text:list text:style-name="id1-3-2-2-3-4-4">
                <text:list-item text:style-override="id1-3-2-2-3-4-4-1">
                  <text:number>4.</text:number>
                  <text:p text:style-name="al">De <text:span text:style-name="nadrukondlijn">gemeenten</text:span> kunnen de volgende gegevens verstrekken: </text:p>
                  <text:list text:style-name="id1-3-2-2-3-4-4-1-3">
                    <text:list-item text:style-override="id1-3-2-2-3-4-4-1-3-1">
                      <text:number>a.</text:number>
                      <text:p text:style-name="al">NAW-gegevens;</text:p>
                    </text:list-item>
                    <text:list-item text:style-override="id1-3-2-2-3-4-4-1-3-2">
                      <text:number>b.</text:number>
                      <text:p text:style-name="al">Geboortedatum;</text:p>
                    </text:list-item>
                    <text:list-item text:style-override="id1-3-2-2-3-4-4-1-3-3">
                      <text:number>c.</text:number>
                      <text:p text:style-name="al">BSN, voor zover hiervoor een wettelijke verplichting bestaat of het overeenkomt met het doel van de wet; </text:p>
                    </text:list-item>
                    <text:list-item text:style-override="id1-3-2-2-3-4-4-1-3-4">
                      <text:number>d.</text:number>
                      <text:p text:style-name="al">geslacht;</text:p>
                    </text:list-item>
                    <text:list-item text:style-override="id1-3-2-2-3-4-4-1-3-5">
                      <text:number>e.</text:number>
                      <text:p text:style-name="al">telefoonnummer;</text:p>
                    </text:list-item>
                    <text:list-item text:style-override="id1-3-2-2-3-4-4-1-3-6">
                      <text:number>f.</text:number>
                      <text:p text:style-name="al">kentekens;</text:p>
                    </text:list-item>
                    <text:list-item text:style-override="id1-3-2-2-3-4-4-1-3-7">
                      <text:number>g.</text:number>
                      <text:p text:style-name="al">aard en omvang van de (vermeende) niet-naleving van regelgeving.</text:p>
                    </text:list-item>
                  </text:list>
                </text:list-item>
                <text:list-item text:style-override="id1-3-2-2-3-4-4-2">
                  <text:number>5.</text:number>
                  <text:p text:style-name="al">Het <text:span text:style-name="nadrukondlijn">Openbaar Lichaam </text:span><text:span text:style-name="nadrukondlijn">Senzer</text:span> kan de volgende gegevens verstrekken: </text:p>
                  <text:list text:style-name="id1-3-2-2-3-4-4-2-3">
                    <text:list-item text:style-override="id1-3-2-2-3-4-4-2-3-1">
                      <text:number>a.</text:number>
                      <text:p text:style-name="al">NAW-gegevens;</text:p>
                    </text:list-item>
                    <text:list-item text:style-override="id1-3-2-2-3-4-4-2-3-2">
                      <text:number>b.</text:number>
                      <text:p text:style-name="al">Geboortedatum;</text:p>
                    </text:list-item>
                    <text:list-item text:style-override="id1-3-2-2-3-4-4-2-3-3">
                      <text:number>c.</text:number>
                      <text:p text:style-name="al">BSN, voor zover hiervoor een wettelijke verplichting bestaat of het overeenkomt met het doel van de wet; </text:p>
                    </text:list-item>
                    <text:list-item text:style-override="id1-3-2-2-3-4-4-2-3-4">
                      <text:number>d.</text:number>
                      <text:p text:style-name="al">geslacht;</text:p>
                    </text:list-item>
                    <text:list-item text:style-override="id1-3-2-2-3-4-4-2-3-5">
                      <text:number>e.</text:number>
                      <text:p text:style-name="al">telefoonnummer;</text:p>
                    </text:list-item>
                    <text:list-item text:style-override="id1-3-2-2-3-4-4-2-3-6">
                      <text:number>f.</text:number>
                      <text:p text:style-name="al">kentekens;</text:p>
                    </text:list-item>
                    <text:list-item text:style-override="id1-3-2-2-3-4-4-2-3-7">
                      <text:number>g.</text:number>
                      <text:p text:style-name="al">aard en omvang van de (vermeende) niet-naleving van regelgeving.</text:p>
                    </text:list-item>
                  </text:list>
                </text:list-item>
                <text:list-item text:style-override="id1-3-2-2-3-4-4-3">
                  <text:number>6.</text:number>
                  <text:p text:style-name="al">De <text:span text:style-name="nadrukondlijn">Veiligheidsregio Brabant-Zuidoost</text:span> kan de volgende gegevens verstrekken:</text:p>
                  <text:list text:style-name="id1-3-2-2-3-4-4-3-3">
                    <text:list-item text:style-override="id1-3-2-2-3-4-4-3-3-1">
                      <text:number>a.</text:number>
                      <text:p text:style-name="al">NAW-gegevens;</text:p>
                    </text:list-item>
                    <text:list-item text:style-override="id1-3-2-2-3-4-4-3-3-2">
                      <text:number>b.</text:number>
                      <text:p text:style-name="al">aard en omvang van de (vermeende) niet-naleving van regelgeving.</text:p>
                    </text:list-item>
                  </text:list>
                </text:list-item>
                <text:list-item text:style-override="id1-3-2-2-3-4-4-4">
                  <text:number>7.</text:number>
                  <text:p text:style-name="al">De <text:span text:style-name="nadrukondlijn">Belastingsamenwerking Oost-Brabant</text:span> kan de navolgende gegevens verstrekken:</text:p>
                  <text:list text:style-name="id1-3-2-2-3-4-4-4-3">
                    <text:list-item text:style-override="id1-3-2-2-3-4-4-4-3-1">
                      <text:number>a.</text:number>
                      <text:p text:style-name="al">NAW-gegevens;</text:p>
                    </text:list-item>
                    <text:list-item text:style-override="id1-3-2-2-3-4-4-4-3-2">
                      <text:number>b.</text:number>
                      <text:p text:style-name="al">aard en omvang van de (vermeende) niet-naleving van regelgeving.</text:p>
                    </text:list-item>
                  </text:list>
                </text:list-item>
              </text:list>
              <text:p text:style-name="al">BSOB verstrekt de gegevens niet aan de gemeente Helmond.</text:p>
              <text:list text:style-name="id1-3-2-2-3-4-6">
                <text:list-item text:style-override="id1-3-2-2-3-4-6-1">
                  <text:number>8.</text:number>
                  <text:p text:style-name="al">De <text:span text:style-name="nadrukondlijn">Omgevingsdienst Zuidoost-Brabant</text:span> kan de volgende gegevens verstrekken:</text:p>
                  <text:list text:style-name="id1-3-2-2-3-4-6-1-3">
                    <text:list-item text:style-override="id1-3-2-2-3-4-6-1-3-1">
                      <text:number>a.</text:number>
                      <text:p text:style-name="al">NAW-gegevens;</text:p>
                    </text:list-item>
                    <text:list-item text:style-override="id1-3-2-2-3-4-6-1-3-2">
                      <text:number>b.</text:number>
                      <text:p text:style-name="al">aard en omvang van de (vermeende) niet-naleving van regelgeving.</text:p>
                    </text:list-item>
                  </text:list>
                </text:list-item>
                <text:list-item text:style-override="id1-3-2-2-3-4-6-2">
                  <text:number>9.</text:number>
                  <text:p text:style-name="al">Het verstrekken van persoonsgegevens geschiedt mondeling of digitaal via de daartoe aangewezen applicatie of met een beveiligde internet of e-mailomgeving. </text:p>
                </text:list-item>
                <text:list-item text:style-override="id1-3-2-2-3-4-6-3">
                  <text:number>10.</text:number>
                  <text:p text:style-name="al">Naar aanleiding van het PIT-overleg worden persoonsgegevens schriftelijk vastgelegd in de vorm van werkafspraken per adres/pand. Hierbij worden uitsluitend de volgende gegevens van de betrokkenen vastgelegd en verwerkt: </text:p>
                  <text:list text:style-name="id1-3-2-2-3-4-6-3-3">
                    <text:list-item text:style-override="id1-3-2-2-3-4-6-3-3-1">
                      <text:number>a.</text:number>
                      <text:p text:style-name="al">NAW-gegevens;</text:p>
                    </text:list-item>
                    <text:list-item text:style-override="id1-3-2-2-3-4-6-3-3-2">
                      <text:number>b.</text:number>
                      <text:p text:style-name="al">telefoonnummer;</text:p>
                    </text:list-item>
                    <text:list-item text:style-override="id1-3-2-2-3-4-6-3-3-3">
                      <text:number>c.</text:number>
                      <text:p text:style-name="al">geboortedatum;</text:p>
                    </text:list-item>
                    <text:list-item text:style-override="id1-3-2-2-3-4-6-3-3-4">
                      <text:number>d.</text:number>
                      <text:p text:style-name="al">BSN, voor zover hiervoor een wettelijke verplichting bestaat of overeenkomt met het doel van de wet; </text:p>
                    </text:list-item>
                    <text:list-item text:style-override="id1-3-2-2-3-4-6-3-3-5">
                      <text:number>e.</text:number>
                      <text:p text:style-name="al">kentekens;</text:p>
                    </text:list-item>
                    <text:list-item text:style-override="id1-3-2-2-3-4-6-3-3-6">
                      <text:number>f.</text:number>
                      <text:p text:style-name="al">(anonieme) meldingen over overlastgegevens pand/bedrijf, niet zijnde persoonsgegevens;</text:p>
                    </text:list-item>
                    <text:list-item text:style-override="id1-3-2-2-3-4-6-3-3-7">
                      <text:number>g.</text:number>
                      <text:p text:style-name="al">gegevens over door partijen gemaakte werkafspraken ter uitvoering van de in artikel 2 genoemde doelstellingen maar niet zijnde inhoudelijke of persoonsgegevens;</text:p>
                    </text:list-item>
                    <text:list-item text:style-override="id1-3-2-2-3-4-6-3-3-8">
                      <text:number>h.</text:number>
                      <text:p text:style-name="al">actiegegevens. </text:p>
                    </text:list-item>
                  </text:list>
                </text:list-item>
                <text:list-item text:style-override="id1-3-2-2-3-4-6-4">
                  <text:number>11.</text:number>
                  <text:p text:style-name="al">De persoonsgegevens worden opgenomen in gezamenlijke werkafspraken en worden verder opgeslagen in het dossierregistratiesysteem en geautomatiseerde systemen van iedere convenantpartner afzonderlijk. Politiegegevens die aan het samenwerkingsverband zijn verstrekt, worden gescheiden van andere persoonsgegevens (AVG) opgeslagen.</text:p>
                </text:list-item>
                <text:list-item text:style-override="id1-3-2-2-3-4-6-5">
                  <text:number>12.</text:number>
                  <text:p text:style-name="al">Convenantpartners verwerken de persoonsgegevens van de betrokkene uitsluitend voor zover dat noodzakelijk is voor de doeleinden als bedoeld in artikel 2 en in overeenstemming met de toepasselijke wettelijke regelingen, waaronder in ieder geval begrepen de geheimhoudingsplichten die voor partijen gelden.</text:p>
                </text:list-item>
                <text:list-item text:style-override="id1-3-2-2-3-4-6-6">
                  <text:number>13.</text:number>
                  <text:p text:style-name="al">Convenantpartners kunnen de uitgewisselde persoonsgegevens van de betrokkene verder verwerken, voor zover die verwerking verenigbaar is met het doel als bedoeld in artikel 2 en voor zover noodzakelijk voor de goede uitoefening van de taak van de desbetreffende partij ná uitdrukkelijke voorafgaande toestemming van de verstrekkende deelnemende partij. </text:p>
                </text:list-item>
                <text:list-item text:style-override="id1-3-2-2-3-4-6-7">
                  <text:number>14.</text:number>
                  <text:p text:style-name="al">Ten behoeve van beschrijvende evaluatieve en onderzoeksmatige doeleinden inzake het integraal optreden worden geen persoonsgegevens gebruikt.</text:p>
                </text:list-item>
                <text:list-item text:style-override="id1-3-2-2-3-4-6-8">
                  <text:number>15.</text:number>
                  <text:p text:style-name="al">Convenantpartners nemen de gedragsregels in acht behorende bij het gezamenlijk werken in een dossierregistratiesysteem welke opgenomen zijn in bijlage 1.</text:p>
                </text:list-item>
              </text:list>
              <text:p text:style-name="al"/>
            </text:section>
            <text:section text:name="artikel_id1-3-2-2-3-5" text:style-name="artikel">
              <text:p text:style-name="artikel_kop_titel"><text:span text:style-name="artikel_kop_label">Artikel</text:span> <text:span text:style-name="artikel_kop_nr">18</text:span> Verwerkingsverantwoordelijke</text:p>
              <text:list text:style-name="id1-3-2-2-3-5-2">
                <text:list-item text:style-override="id1-3-2-2-3-5-2-1">
                  <text:number>1.</text:number>
                  <text:p text:style-name="al">Partijen zijn gezamenlijk verwerkingsverantwoordelijke als bedoeld in artikel 26 lid AVG, m.u.v. de politie<text:note text:id="noot_id1-3-2-2-3-5-2-1-2-1" text:note-class="footnote"><text:note-citation text:label=" 1 "> 1 </text:note-citation><text:note-body><text:p text:style-name="noot.al">De politie kan geen gezamenlijke verwerkingsverantwoordelijkheid dragen binnen het AVG domein. De politie neemt deel vanuit haar politietaak waarbij de bijdrage altijd valt onder de Wpg. Het mag door de ontvangers wel verder verwerkt worden onder de AVG op grond van artikel 6 lid 1 onder c of e AVG.</text:p></text:note-body></text:note>, voor de verwerking van persoonsgegevens in het kader van de samenwerking, waaronder het voeren van overleg c.q. verslaglegging en opstellen van het dossier. De afspraken in dit convenant zijn te zien als de noodzakelijke afspraken die in artikel lid 26 lid 1 van de AVG bedoeld worden. </text:p>
                </text:list-item>
                <text:list-item text:style-override="id1-3-2-2-3-5-2-2">
                  <text:number>2.</text:number>
                  <text:p text:style-name="al">Partijen zijn zelfstandig Verwerkingsverantwoordelijk voor de rechtmatige verwerking en verstrekking van persoonsgegevens, in of uit de eigen gegevensbestanden daar waar het de uitoefening van de eigen taken binnen de samenwerking betreft.</text:p>
                </text:list-item>
              </text:list>
              <text:p text:style-name="al"/>
            </text:section>
            <text:section text:name="artikel_id1-3-2-2-3-6" text:style-name="artikel">
              <text:p text:style-name="artikel_kop_titel"><text:span text:style-name="artikel_kop_label">Artikel</text:span> <text:span text:style-name="artikel_kop_nr">19</text:span> Meldplicht datalekken en beveiligingsincidenten</text:p>
              <text:list text:style-name="id1-3-2-2-3-6-2">
                <text:list-item text:style-override="id1-3-2-2-3-6-2-1">
                  <text:number>1.</text:number>
                  <text:p text:style-name="al">Convenantpartners informeren elkaar zo spoedig mogelijk - doch uiterlijk binnen 24 uur na de eerste ontdekking - over alle (vermoedelijke) inbreuken op de beveiliging alsmede andere incidenten die op grond van wetgeving moeten worden gemeld aan de toezichthouder en/of betrokkene en waar persoonsgegevens in het kader van uitvoering van dit convenant bij betrokken zijn. </text:p>
                </text:list-item>
                <text:list-item text:style-override="id1-3-2-2-3-6-2-2">
                  <text:number>2.</text:number>
                  <text:p text:style-name="al">Convenantpartners verschaffen elkaar, met inachtneming van hun eigen procedures, alle inlichtingen over (vermoedelijke) inbreuken op de beveiliging alsmede andere incidenten die noodzakelijk zijn om het incident te kunnen beoordelen. De gemeenten maken daarbij gebruik van het formulier datalekken van de AP. De overige convenantpartners houden zich aan de eigen procedure datalekken. </text:p>
                </text:list-item>
                <text:list-item text:style-override="id1-3-2-2-3-6-2-3">
                  <text:number>3.</text:number>
                  <text:p text:style-name="al">De Functionaris Gegevensbescherming of Privacy Officer van de organisatie waar zich het (beveiligings)incident voordoet of openbaart, doet als verwerkingsverantwoordelijke melding conform artikel 33 en 34 AVG of artikel 33a Wpg (wanneer het politiegegevens betreft), aan de toezichthouder en - indien nodig - aan betrokkene. In het geval er sprake is van een inbreuk op de beveiliging van een automatiseringssysteem, is dat de convenantpartner die eigenaar is van het automatiseringssysteem. </text:p>
                </text:list-item>
                <text:list-item text:style-override="id1-3-2-2-3-6-2-4">
                  <text:number>4.</text:number>
                  <text:p text:style-name="al">Eventuele kosten die gemaakt worden om het datalek op te lossen en in de toekomst te kunnen voorkomen, komen voor rekening van diegene bij wie de oorzaak van het datalek ligt. In de situatie dat de oorzaak van het datalek niet aan één of meerdere convenantpartners kan worden toegerekend, dragen alle convenantpartners in gelijke mate bij aan de kosten. Deze regeling geldt eveneens voor een boete die de AP oplegt of bij een schadeclaim in verband met schending van de privacywetgeving.</text:p>
                </text:list-item>
                <text:list-item text:style-override="id1-3-2-2-3-6-2-5">
                  <text:number>5.</text:number>
                  <text:p text:style-name="al">In geval van een (vermoedelijke) inbreuk op de beveiliging treden convenantpartners met elkaar in overleg over het informeren van politiek verantwoordelijken en eventuele andere instanties. Indien de situatie zich voordoet neemt de coördinator PIT hierin het initiatief. </text:p>
                </text:list-item>
              </text:list>
              <text:p text:style-name="al"/>
            </text:section>
            <text:section text:name="artikel_id1-3-2-2-3-7" text:style-name="artikel">
              <text:p text:style-name="artikel_kop_titel"><text:span text:style-name="artikel_kop_label">Artikel</text:span> <text:span text:style-name="artikel_kop_nr">20</text:span> Beveiliging en rechtstreekse toegang </text:p>
              <text:list text:style-name="id1-3-2-2-3-7-2">
                <text:list-item text:style-override="id1-3-2-2-3-7-2-1">
                  <text:number>1.</text:number>
                  <text:p text:style-name="al">Conform artikel 32 AVG respectievelijk artikel 4a Wpg beveiligen convenantpartners de persoonsgegevens tegen verlies of enige vorm van onrechtmatige verwerking en treffen daartoe de nodige passende technische en organisatorische maatregelen. Deze maatregelen betreffen in ieder geval:</text:p>
                  <text:list text:style-name="id1-3-2-2-3-7-2-1-3">
                    <text:list-item text:style-override="id1-3-2-2-3-7-2-1-3-1">
                      <text:number>a.</text:number>
                      <text:p text:style-name="al">een autorisatieproces voor toegang tot systemen, informatie, gebouwen, werkruimten en speciale zones zodat medewerkers slechts toegang krijgen tot de voor hen relevante onderdelen en gegevens;</text:p>
                    </text:list-item>
                    <text:list-item text:style-override="id1-3-2-2-3-7-2-1-3-2">
                      <text:number>b.</text:number>
                      <text:p text:style-name="al">bescherming tegen inbraak en andere vormen van ontvreemding van informatie zodanig dat inbraakpogingen onmiddellijk worden gesignaleerd en de vertraging van inbraak afdoende is om diefstal van informatie te voorkomen, ook in geval van mobiele werkplekken;</text:p>
                    </text:list-item>
                    <text:list-item text:style-override="id1-3-2-2-3-7-2-1-3-3">
                      <text:number>c.</text:number>
                      <text:p text:style-name="al">interne procedures opdat gegevens niet onbedoeld in handen van derden kunnen vallen, in ieder geval over omgang met externe media en beheer en gebruik daarvan;</text:p>
                    </text:list-item>
                    <text:list-item text:style-override="id1-3-2-2-3-7-2-1-3-4">
                      <text:number>d.</text:number>
                      <text:p text:style-name="al">beveiligde elektronische uitwisseling van gegevens, minimaal door encryptie en andere vormen van beveiliging, waarbij uitlekken van gegevens wordt gesignaleerd en gegevens niet direct leesbaar zijn voor derden; </text:p>
                    </text:list-item>
                    <text:list-item text:style-override="id1-3-2-2-3-7-2-1-3-5">
                      <text:number>e.</text:number>
                      <text:p text:style-name="al">voor uitschakeling van de beveiliging zijn specifieke procedures ingericht die ongecontroleerd uitschakelen onmogelijk maken.</text:p>
                    </text:list-item>
                  </text:list>
                </text:list-item>
                <text:list-item text:style-override="id1-3-2-2-3-7-2-2">
                  <text:number>2.</text:number>
                  <text:p text:style-name="al">Convenantpartners zijn ieder afzonderlijk verantwoordelijk voor hun eigen dossiers. Voor zover er ten behoeve van gezamenlijk gebruik digitale persoonsgegevens worden vastgelegd, neemt de gemeente Helmond passende beveiligingsmaatregelen. Deze persoonsgegevens worden vastgelegd in het dossier registratiesysteem bij de gemeente Helmond. </text:p>
                </text:list-item>
                <text:list-item text:style-override="id1-3-2-2-3-7-2-3">
                  <text:number>3.</text:number>
                  <text:p text:style-name="al">Convenantpartners verwerken de persoonsgegevens in het kader van dit convenant uitsluitend binnen het grondgebied van de Europese Economische Ruimte (EER). </text:p>
                </text:list-item>
              </text:list>
              <text:p text:style-name="al"/>
            </text:section>
            <text:section text:name="artikel_id1-3-2-2-3-8" text:style-name="artikel">
              <text:p text:style-name="artikel_kop_titel"><text:span text:style-name="artikel_kop_label">Artikel</text:span> <text:span text:style-name="artikel_kop_nr">21</text:span> Rechten van betrokkene </text:p>
              <text:list text:style-name="id1-3-2-2-3-8-2">
                <text:list-item text:style-override="id1-3-2-2-3-8-2-1">
                  <text:number>1.</text:number>
                  <text:p text:style-name="al">De betrokkene kan bij de convenantpartner een verzoek indienen als bedoeld in hoofdstuk III van de AVG.</text:p>
                </text:list-item>
                <text:list-item text:style-override="id1-3-2-2-3-8-2-2">
                  <text:number>2.</text:number>
                  <text:p text:style-name="al">De wijze waarop de betrokkene deze rechten kan uitoefenen is beschreven in hoofdstuk III van de AVG en in artikel 25 tot en met 28 van de Wpg en deze bepalingen worden dienovereenkomstig nagekomen. </text:p>
                </text:list-item>
                <text:list-item text:style-override="id1-3-2-2-3-8-2-3">
                  <text:number>3.</text:number>
                  <text:p text:style-name="al">Indien de betrokkene inzage vraagt in eigen dossiers of werkdossiers van afzonderlijke convenantpartners dan wel een correctieverzoek indient voor in deze dossiers opgenomen gegevens, wordt dit verzoek aan de betreffende convenantpartner(s) doorgezonden. Iedere convenantpartner dient op basis van zijn eigen privacy regime dit verzoek tijdig te behandelen en daarover te rapporteren aan de coördinator PIT. Partijen die vallen onder het regime van de AVG kunnen een verzoek als bedoeld in het eerste lid geheel of gedeeltelijk afwijzen voor zover dat noodzakelijk en evenredig is ter waarborging van het bepaalde in artikel 41, eerste lid UAVG.</text:p>
                </text:list-item>
                <text:list-item text:style-override="id1-3-2-2-3-8-2-4">
                  <text:number>4.</text:number>
                  <text:p text:style-name="al">Indien betrokkene een verzoek op basis van Rechten Betrokkenen bij een convenantpartner indient, welke ziet op politiegegevens, dan zorgt de ontvangende convenantpartner dat dit verzoek wordt doorgestuurd naar de Politie ter afhandeling van haar deel. Partijen die gegevens verwerken onder het regime van de Wpg kunnen een verzoek geheel of gedeeltelijk afwijzen voor zover dat noodzakelijk en evenredig is ter waarborging van het bepaalde in artikel 27, eerste lid Wpg. </text:p>
                </text:list-item>
                <text:list-item text:style-override="id1-3-2-2-3-8-2-5">
                  <text:number>5.</text:number>
                  <text:p text:style-name="al">Ten einde ervoor te zorgen dat personen en organisaties bekend worden met de gegevensuitwisseling in het kader van dit samenwerkingsverband wordt dit convenant door de deelnemende partijen gepubliceerd op hun website en/of op andere wijze openbaar gemaakt. Daarbij wordt tevens vermeld op welke wijze de rechten van betrokkene kunnen worden uitgeoefend.</text:p>
                </text:list-item>
              </text:list>
              <text:p text:style-name="al"/>
            </text:section>
            <text:section text:name="artikel_id1-3-2-2-3-9" text:style-name="artikel">
              <text:p text:style-name="artikel_kop_titel"><text:span text:style-name="artikel_kop_label">Artikel</text:span> <text:span text:style-name="artikel_kop_nr">22</text:span> Bewaren en verwijderen van opgenomen persoonsgegevens </text:p>
              <text:list text:style-name="id1-3-2-2-3-9-2">
                <text:list-item text:style-override="id1-3-2-2-3-9-2-1">
                  <text:number>1.</text:number>
                  <text:p text:style-name="al">De persoonsgegevens worden niet langer bewaard dan noodzakelijk is voor het doel of de doeleinden en voor zover de Archiefwet niet anders bepaalt. Afgesloten dossiers worden niet langer dan vijf jaar bewaard in het dossier registratiesysteem. </text:p>
                </text:list-item>
                <text:list-item text:style-override="id1-3-2-2-3-9-2-2">
                  <text:number>2.</text:number>
                  <text:p text:style-name="al">Voor de politie gelden de bewaartermijnen zoals gesteld in de Wpg.</text:p>
                </text:list-item>
                <text:list-item text:style-override="id1-3-2-2-3-9-2-3">
                  <text:number>3.</text:number>
                  <text:p text:style-name="al">De persoonsgegevens kunnen uitsluitend voor statistische of wetenschappelijke doeleinden langer worden bewaard in een niet tot de betrokkene herleidbare vorm. </text:p>
                </text:list-item>
              </text:list>
              <text:p text:style-name="al"/>
            </text:section>
            <text:section text:name="artikel_id1-3-2-2-3-10" text:style-name="artikel">
              <text:p text:style-name="artikel_kop_titel"><text:span text:style-name="artikel_kop_label">Artikel</text:span> <text:span text:style-name="artikel_kop_nr">23</text:span> Informatieplicht</text:p>
              <text:list text:style-name="id1-3-2-2-3-10-2">
                <text:list-item text:style-override="id1-3-2-2-3-10-2-1">
                  <text:number>1.</text:number>
                  <text:p text:style-name="al">Iedere verwerkingsverantwoordelijke is individueel verplicht de betrokkene te informeren over de verwerking van zijn persoonsgegevens conform het bepaalde in artikel 13 AVG, tenzij sprake is van een uitzondering zoals genoemd in artikel 14, vijfde lid AVG, dan wel artikel 41, eerste lid UAVG en met uitzondering van politiegegevens. </text:p>
                </text:list-item>
                <text:list-item text:style-override="id1-3-2-2-3-10-2-2">
                  <text:number>2.</text:number>
                  <text:p text:style-name="al">Indien de persoonsgegevens niet rechtstreeks van de betrokkene worden ontvangen, dan informeert de gemeente Helmond betrokkene conform het bepaalde in artikel 14 AVG op het moment van het voor gezamenlijk gebruik vastleggen van de gegevens met uitzondering van politiegegevens.</text:p>
                </text:list-item>
              </text:list>
              <text:p text:style-name="al"/>
            </text:section>
            <text:p text:style-name="hoofdstuk_bottom"/>
          </text:section>
          <text:section text:name="hoofdstuk_id1-3-2-2-4" text:style-name="hoofdstuk">
            <text:p text:style-name="hoofdstuk_kop"><text:span text:style-name="label">Deel</text:span> <text:span text:style-name="nr">4</text:span>  SLOTBEPALINGEN</text:p>
            <text:section text:name="artikel_id1-3-2-2-4-2" text:style-name="artikel">
              <text:p text:style-name="artikel_kop_titel"><text:span text:style-name="artikel_kop_label">Artikel</text:span> <text:span text:style-name="artikel_kop_nr">24</text:span> Inwerkingtreding</text:p>
              <text:p text:style-name="al">Dit convenant treedt in werking op de dag dat het door alle convenantpartners is ondertekend en wordt aangegaan voor een periode die eindigt op 1 januari 2030.</text:p>
              <text:p text:style-name="al"/>
            </text:section>
            <text:section text:name="artikel_id1-3-2-2-4-3" text:style-name="artikel">
              <text:p text:style-name="artikel_kop_titel"><text:span text:style-name="artikel_kop_label">Artikel</text:span> <text:span text:style-name="artikel_kop_nr">25</text:span> Geschillen en klachten</text:p>
              <text:list text:style-name="id1-3-2-2-4-3-2">
                <text:list-item text:style-override="id1-3-2-2-4-3-2-1">
                  <text:number>1.</text:number>
                  <text:p text:style-name="al">Convenantpartners proberen bij geschillen tot een voor iedere partij aanvaardbare oplossing te komen, in eerste instantie in onderling overleg en anders middels de inzet van mediation.</text:p>
                </text:list-item>
                <text:list-item text:style-override="id1-3-2-2-4-3-2-2">
                  <text:number>2.</text:number>
                  <text:p text:style-name="al">Indien er geen oplossing wordt bereikt als bedoeld in het vorige lid, zijn convenantpartners bevoegd het geschil voor te leggen aan de daartoe bevoegde rechter binnen het arrondissement Oost-Brabant. </text:p>
                </text:list-item>
                <text:list-item text:style-override="id1-3-2-2-4-3-2-3">
                  <text:number>3.</text:number>
                  <text:p text:style-name="al">Klachten van burgers over een incident die zien op een gedraging van een medewerker werkzaam voor een van de convenantpartners, worden afgedaan via de klachtenprocedure (als bedoeld in hoofdstuk 9 Awb) van de convenantpartner waar de medewerker in dienst is. </text:p>
                </text:list-item>
                <text:list-item text:style-override="id1-3-2-2-4-3-2-4">
                  <text:number>4.</text:number>
                  <text:p text:style-name="al">Indien een klacht van een burger niet gaat over de bejegening door een medewerker van een convenantpartner, dan dient de burger de route te volgen die de desbetreffende convenantpartner waar het incident heeft plaatsgevonden, heeft opgesteld.</text:p>
                </text:list-item>
              </text:list>
              <text:p text:style-name="al"/>
            </text:section>
            <text:section text:name="artikel_id1-3-2-2-4-4" text:style-name="artikel">
              <text:p text:style-name="artikel_kop_titel"><text:span text:style-name="artikel_kop_label">Artikel</text:span> <text:span text:style-name="artikel_kop_nr">26</text:span> Toepasselijk recht en citeertitel </text:p>
              <text:list text:style-name="id1-3-2-2-4-4-2">
                <text:list-item text:style-override="id1-3-2-2-4-4-2-1">
                  <text:number>1.</text:number>
                  <text:p text:style-name="al">Op dit convenant is Nederlands recht van toepassing. </text:p>
                </text:list-item>
                <text:list-item text:style-override="id1-3-2-2-4-4-2-2">
                  <text:number>2.</text:number>
                  <text:p text:style-name="al">Dit convenant kan worden aangehaald als “PIT convenant 2026 - 2029”.</text:p>
                </text:list-item>
              </text:list>
              <text:p text:style-name="al"/>
            </text:section>
            <text:section text:name="artikel_id1-3-2-2-4-5" text:style-name="artikel">
              <text:p text:style-name="artikel_kop_titel"><text:span text:style-name="artikel_kop_label">Artikel</text:span> <text:span text:style-name="artikel_kop_nr">27</text:span> Ondertekening</text:p>
              <text:p text:style-name="al">Alle partijen gaan dit convenant aan door gebruikmaking van een eigen ondertekenblad. </text:p>
              <text:p text:style-name="al"/>
              <text:p text:style-name="al"/>
            </text:section>
            <text:p text:style-name="hoofdstuk_bottom"/>
          </text:section>
        </text:section>
        <text:section text:name="regeling-sluiting_id1-3-2-3" text:style-name="regeling-sluiting">
          <text:section text:name="ondertekening_id1-3-2-3-1">
            <text:p><text:span text:style-name="functie">namens de gemeente Asten, </text:span></text:p>
            <text:p><text:span text:style-name="functie">mevrouw A.A.H.C.M. van Extel - Van Katwijk, burgemeester, </text:span></text:p>
            <text:p><text:span text:style-name="functie"/></text:p>
            <text:p><text:span text:style-name="functie"/></text:p>
            <text:p><text:span text:style-name="functie">namens de gemeente Deurne, </text:span></text:p>
            <text:p><text:span text:style-name="functie">mevrouw G.T. Buter, burgemeester, </text:span></text:p>
            <text:p><text:span text:style-name="functie"/></text:p>
            <text:p><text:span text:style-name="functie"/></text:p>
            <text:p><text:span text:style-name="functie">namens de gemeente Gemert-Bakel, </text:span></text:p>
            <text:p><text:span text:style-name="functie">de heer M.S. van Veen, burgemeester, </text:span></text:p>
            <text:p><text:span text:style-name="functie"/></text:p>
            <text:p><text:span text:style-name="functie"/></text:p>
            <text:p><text:span text:style-name="functie">namens de gemeente Helmond, </text:span></text:p>
            <text:p><text:span text:style-name="functie">de heer S.C.C.M. Potters, burgemeester, </text:span></text:p>
            <text:p><text:span text:style-name="functie"/></text:p>
            <text:p><text:span text:style-name="functie"/></text:p>
            <text:p><text:span text:style-name="functie">namens de gemeente Laarbeek, </text:span></text:p>
            <text:p><text:span text:style-name="functie">mevrouw L.A.G.P. van der Aa, burgemeester, </text:span></text:p>
            <text:p><text:span text:style-name="functie"/></text:p>
            <text:p><text:span text:style-name="functie"/></text:p>
            <text:p><text:span text:style-name="functie">namens de gemeente Someren, </text:span></text:p>
            <text:p><text:span text:style-name="functie">mevrouw P.J.M.G. Blanksma - Van den Heuvel, burgemeester,</text:span></text:p>
            <text:p><text:span text:style-name="functie"/></text:p>
            <text:p><text:span text:style-name="functie"/></text:p>
            <text:p><text:span text:style-name="functie">de Korpschef van politie, namens deze </text:span></text:p>
            <text:p><text:span text:style-name="functie">de heer M.A.A. van de Ven, Teamchef basisteam Peelland, Eenheid Oost-Brabant</text:span></text:p>
            <text:p><text:span text:style-name="functie"/></text:p>
            <text:p><text:span text:style-name="functie"/></text:p>
            <text:p><text:span text:style-name="functie">namens de Veiligheidsregio Brabant-Zuidoost, </text:span></text:p>
            <text:p><text:span text:style-name="functie">mevrouw M. Wilms-Wils, Directeur Veiligheidsregio Brabant-Zuidoost</text:span></text:p>
            <text:p><text:span text:style-name="functie"/></text:p>
            <text:p><text:span text:style-name="functie"/></text:p>
            <text:p><text:span text:style-name="functie">namens het openbaar lichaam Senzer, </text:span></text:p>
            <text:p><text:span text:style-name="functie">de heer M.V. de Kort, voorzitter, </text:span></text:p>
            <text:p><text:span text:style-name="functie"/></text:p>
            <text:p><text:span text:style-name="functie"/></text:p>
            <text:p><text:span text:style-name="functie">namens Belastingsamenwerking Oost-Brabant </text:span></text:p>
            <text:p><text:span text:style-name="functie">de heer E.M. van der Reijden, Directeur Belastingsamenwerking Oost-Brabant</text:span></text:p>
            <text:p><text:span text:style-name="functie"/></text:p>
            <text:p><text:span text:style-name="functie"/></text:p>
            <text:p><text:span text:style-name="functie">namens Omgevingsdienst Zuidoost-Brabant </text:span></text:p>
            <text:p><text:span text:style-name="functie">de heer F.A.H. Piepers, Interim Directeur Omgevingsdienst Zuidoost-Brabant</text:span></text:p>
          </text:section>
        </text:section>
        <text:section text:name="bijlage_id1-3-2-4" text:style-name="bijlage">
          <text:p text:style-name="bijlage_top"/>
          <text:p text:style-name="hoofdstuk_kop"><text:span text:style-name="label">Bijlage</text:span> <text:span text:style-name="nr">1</text:span> Gedragsregels dossierregistratiesysteem</text:p>
          <text:p text:style-name="al"/>
          <text:list text:style-name="id1-3-2-4-3">
            <text:list-item text:style-override="id1-3-2-4-3-1">
              <text:number>1.</text:number>
              <text:p text:style-name="al">In het verwerken van informatie wordt alle relevante documentatie opgeslagen binnen het dossierregistratiesysteem en niet op lokale netwerkschijven of gedeeld via de mail;</text:p>
            </text:list-item>
            <text:list-item text:style-override="id1-3-2-4-3-2">
              <text:number>2.</text:number>
              <text:p text:style-name="al">Indien documenten gedeeld moeten worden dan dient dit te gebeuren via een beveiligde mail oplossing (zoals o.a. Zivver of ZorgMail);</text:p>
            </text:list-item>
            <text:list-item text:style-override="id1-3-2-4-3-3">
              <text:number>3.</text:number>
              <text:p text:style-name="al">Indien documenten gedownload worden naar een lokale omgeving dan dienen deze beveiligd te worden opgeslagen daar waar er geen andere gebruikers bij kunnen. Zodra deze niet meer benodigd zijn voor eigen gebruik, worden de documenten direct verwijderd;</text:p>
            </text:list-item>
            <text:list-item text:style-override="id1-3-2-4-3-4">
              <text:number>4.</text:number>
              <text:p text:style-name="al">Documenten of verslagen vanuit het dossierregistratiesysteem worden zo min mogelijk geprint; </text:p>
            </text:list-item>
            <text:list-item text:style-override="id1-3-2-4-3-5">
              <text:number>5.</text:number>
              <text:p text:style-name="al">Bij voorkeur worden dossiers en bijbehorende documenten vanuit het interne proces geclassificeerd d.m.v. een Beschikbaarheid, Integriteit, Vertrouwelijkheid (BIV) waarde voordat het een PIT dossier wordt. Zodra het wordt bestempeld als PIT dossier, wordt deze classificatie opnieuw beoordeeld en wordt deze opgenomen in het dossier.</text:p>
            </text:list-item>
          </text:list>
          <text:p text:style-name="al"/>
          <text:p text:style-name="al">
          <draw:frame><draw:text-box><text:section text:name="plaatje_id1-3-2-4-5-1" text:style-name="plaatje">
            <text:p text:style-name="illustratie_id1-3-2-4-5-1-1"><draw:frame draw:style-name="illustratie_id1-3-2-4-5-1-1" text:anchor-type="paragraph" svg:width="153mm" svg:height="150.18642993024733mm"><draw:image xlink:href="Pictures/Afbeelding1i28169ac2-0d39-4c8e-a2c2-09196096408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84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4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Someren</meta:user-defined>
    <meta:user-defined meta:name="OVERHEID.Informatietype/DC.type">officiële publicatie</meta:user-defined>
    <meta:user-defined meta:name="OVERHEIDop.Rubriek/DC.type">overige overheidsinformatie</meta:user-defined>
    <meta:user-defined meta:name="OVERHEID.Gemeente/OVERHEID.authority">Someren</meta:user-defined>
    <meta:user-defined meta:name="OVERHEID.Gemeente/DCTERMS.publisher">Someren</meta:user-defined>
    <meta:user-defined meta:name="OVERHEID.TaxonomieBeleidsagendaDecentraal/OVERHEID.category">Openbare orde en veiligheid | Organisatie en beleid</meta:user-defined>
    <dc:language>nl</dc:language>
    <meta:user-defined meta:name="OVERHEIDop.locatietype/OVERHEIDop.gebiedsmarkering">Woonplaats</meta:user-defined>
    <meta:user-defined meta:name="DC.title">Convenant betreffende integrale overheidshandhaving 2026-2029</meta:user-defined>
    <meta:user-defined meta:name="DCTERMS.W3CDTF/DCTERMS.available">2026-01-29</meta:user-defined>
    <meta:user-defined meta:name="DCTERMS.W3CDTF/OVERHEIDop.jaargang">2026</meta:user-defined>
    <meta:user-defined meta:name="OVERHEIDop.publicationIssue">38844</meta:user-defined>
    <meta:user-defined meta:name="OVERHEIDop.GmbID/DC.identifier">gmb-2026-38844</meta:user-defined>
    <meta:user-defined meta:name="OVERHEIDop.versieInformatie"/>
  </office:meta>
</office:document-meta>
</file>