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weg 49 A te Wijdewormer, DSO nummer 2026012201587, zaaknummer ODIJ-Z-26-1751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of in de landbodem op de locatie Zuiderweg 49 A te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884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4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4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weg 49 A te Wijdewormer, DSO nummer 2026012201587, zaaknummer ODIJ-Z-26-175182</meta:user-defined>
    <meta:user-defined meta:name="DCTERMS.W3CDTF/DCTERMS.available">2026-01-29</meta:user-defined>
    <meta:user-defined meta:name="DCTERMS.W3CDTF/OVERHEIDop.jaargang">2026</meta:user-defined>
    <meta:user-defined meta:name="OVERHEIDop.publicationIssue">38842</meta:user-defined>
    <meta:user-defined meta:name="OVERHEIDop.GmbID/DC.identifier">gmb-2026-38842</meta:user-defined>
    <meta:user-defined meta:name="OVERHEIDop.versieInformatie"/>
  </office:meta>
</office:document-meta>
</file>