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40 appartementen Dammekant/ Burgemeester Kremerweg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Omgevingsdienst Midden-Holland (ODMH) namens gemeente Bodegraven-Reeuwijk besloten om de beslistermijn van de aanvraag met kenmerk 2025-00025621 voor het realiseren van 40 appartementen op de locatie Dammekant/ Burgemeester Kremerweg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84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62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40 appartementen Dammekant/ Burgemeester Kremerweg in Bodegra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41</meta:user-defined>
    <meta:user-defined meta:name="OVERHEIDop.GmbID/DC.identifier">gmb-2026-38841</meta:user-defined>
    <meta:user-defined meta:name="OVERHEIDop.versieInformatie"/>
  </office:meta>
</office:document-meta>
</file>