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Gunnery's Irish Pub, Verdronkenoord 123 A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Verdronkenoord 123 A, 1811 BD Alkmaar<text:span text:style-name="nadrukvet">; </text:span>Gunnery's Irish Pub</text:p>
            <text:p text:style-name="common-al">
            
          </text:p>
            <text:p text:style-name="common-al">Datum ontvangst: 02-01-2026</text:p>
            <text:p text:style-name="last-al">Zaaknummer: 00001341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135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Gunnery's Irish Pub, Verdronkenoord 123 A, 1811 BD Alkmaar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84</meta:user-defined>
    <meta:user-defined meta:name="OVERHEIDop.GmbID/DC.identifier">gmb-2026-3884</meta:user-defined>
    <meta:user-defined meta:name="OVERHEIDop.versieInformatie"/>
  </office:meta>
</office:document-meta>
</file>