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iskraam Van Dunschoten's (Standplaats Oeffelt 2026) Dorpsstraat ongenummerd Oeffelt - voor voormalig gemeente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iskraam Van Dunschoten's (Standplaats Oeffelt 2026)</text:p>
              </text:list-item>
              <text:list-item text:style-override="id1-3-2-1-1-2-2">
                <text:number>•</text:number>
                <text:p text:style-name="al">Besluitdatum: 23 januari 2026</text:p>
              </text:list-item>
              <text:list-item text:style-override="id1-3-2-1-1-2-3">
                <text:number>•</text:number>
                <text:p text:style-name="al">Locatie: Dorpsstraat ongenummerd Oeffelt - voor voormalig gemeentehuis</text:p>
              </text:list-item>
              <text:list-item text:style-override="id1-3-2-1-1-2-4">
                <text:number>•</text:number>
                <text:p text:style-name="al">Zaaknummer: Z2025-000082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83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282</meta:user-defined>
    <meta:user-defined meta:name="DCTERMS.abstract">standplaatsvergunning verleend voor viskraam Van Dunschoten's (Standplaats Oeffelt 2026) Dorpsstraat ongenummerd Oeffelt - voor voormalig gemeentehuis </meta:user-defined>
    <dc:language>nl</dc:language>
    <meta:user-defined meta:name="OVERHEIDop.locatietype/OVERHEIDop.gebiedsmarkering">Vlak</meta:user-defined>
    <meta:user-defined meta:name="DC.title">standplaatsvergunning verleend voor viskraam Van Dunschoten's (Standplaats Oeffelt 2026) Dorpsstraat ongenummerd Oeffelt - voor voormalig gemeentehuis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35</meta:user-defined>
    <meta:user-defined meta:name="OVERHEIDop.GmbID/DC.identifier">gmb-2026-38835</meta:user-defined>
    <meta:user-defined meta:name="OVERHEIDop.versieInformatie"/>
  </office:meta>
</office:document-meta>
</file>