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ieter van Lisselaan 37 Aalsmeer , 1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imert Bouw en Infrastructuur B.V.</text:p>
            <text:p text:style-name="common-al">Zaaknummer: OD2026-0004521</text:p>
            <text:p text:style-name="common-al">DSO nummer: 2026011901370</text:p>
            <text:p text:style-name="common-al">Ontvangstdatum melding: 19-01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521</meta:user-defined>
    <meta:user-defined meta:name="DCTERMS.abstract">25010248 - Voorbelasting Polderzoom 1 (Nabij Pieter van Lisselaan 37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ieter van Lisselaan 37 Aalsmeer , 16 meter richting zui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30</meta:user-defined>
    <meta:user-defined meta:name="OVERHEIDop.GmbID/DC.identifier">gmb-2026-38830</meta:user-defined>
    <meta:user-defined meta:name="OVERHEIDop.versieInformatie"/>
  </office:meta>
</office:document-meta>
</file>