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tadsweg 25, 8084PH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6 hebben wij een aanvraag ontvangen voor het plaatsen van een  tijdelijke woonunit op het perceel Stadsweg 25, 8084PH 't Harde. De aanvraag is geregistreerd onder zaaknummer Z2026-0000009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8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99</meta:user-defined>
    <meta:user-defined meta:name="DCTERMS.abstract">Betreft: Aanvraag op locatie Stadsweg 25, 8084PH 't Harde</meta:user-defined>
    <dc:language>nl</dc:language>
    <meta:user-defined meta:name="OVERHEIDop.locatietype/OVERHEIDop.gebiedsmarkering">Vlak</meta:user-defined>
    <meta:user-defined meta:name="DC.title">Ingekomen aanvraag omgevingsvergunning Stadsweg 25, 8084PH 't Har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28</meta:user-defined>
    <meta:user-defined meta:name="OVERHEIDop.GmbID/DC.identifier">gmb-2026-38828</meta:user-defined>
    <meta:user-defined meta:name="OVERHEIDop.versieInformatie"/>
  </office:meta>
</office:document-meta>
</file>