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wegens tijdelijke huisvesting schoolgebouw, Derde Werelddreef 29 2622H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rde Werelddreef 29 2622HB Delft |wegens tijdelijke huisvesting schoolgebouw, 27-01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82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82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153</meta:user-defined>
    <meta:user-defined meta:name="DCTERMS.abstract">Gebruiksmelding - Derde Werelddreef 29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brandveilig gebruik niet akkoord, wegens tijdelijke huisvesting schoolgebouw, Derde Werelddreef 29 2622HB Delft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824</meta:user-defined>
    <meta:user-defined meta:name="OVERHEIDop.GmbID/DC.identifier">gmb-2026-38824</meta:user-defined>
    <meta:user-defined meta:name="OVERHEIDop.versieInformatie"/>
  </office:meta>
</office:document-meta>
</file>