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UITVOEREN WERKZAAMHEDEN – BARON VAN HÖVELLPLEI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 Baron van Hövellplein Vught (VUG00 L4356), het wisselen van twee ondergrondse containers, Z26-300320.</text:p>
            <text:p text:style-name="common-al"/>
            <text:p text:style-name="common-al">De aanvraag is ontvangen op 22 januar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881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1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1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VUGHT – BINNENGEKOMEN AANVRAAG OMGEVINGSVERGUNNING UITVOEREN WERKZAAMHEDEN – BARON VAN HÖVELLPLEIN VUGHT</meta:user-defined>
    <meta:user-defined meta:name="DCTERMS.W3CDTF/DCTERMS.available">2026-02-04</meta:user-defined>
    <meta:user-defined meta:name="DCTERMS.W3CDTF/OVERHEIDop.jaargang">2026</meta:user-defined>
    <meta:user-defined meta:name="OVERHEIDop.publicationIssue">38818</meta:user-defined>
    <meta:user-defined meta:name="OVERHEIDop.GmbID/DC.identifier">gmb-2026-38818</meta:user-defined>
    <meta:user-defined meta:name="OVERHEIDop.versieInformatie"/>
  </office:meta>
</office:document-meta>
</file>