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realiseren van een bouwplaats op de</text:p>
            <text:p text:style-name="common-al">parkeervakken aan de Hilvoordestraat ter hoogte van nummer 14 in Rijswijk. Dit</text:p>
            <text:p text:style-name="common-al">ten behoeve voor het plaatsen van nieuwe leidingen en het verwijderen van de</text:p>
            <text:p text:style-name="common-al">oude leidingen. De ontheffing is geldend van 27 januari 2026 tot en met 31 maart 2027. De ontheffing is verzonden op 27 januar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223133225</meta:user-defined>
    <dc:language>nl</dc:language>
    <meta:user-defined meta:name="OVERHEIDop.locatietype/OVERHEIDop.gebiedsmarkering">Punt</meta:user-defined>
    <meta:user-defined meta:name="DC.title">Ingebruikname openbare grond vergunningen</meta:user-defined>
    <meta:user-defined meta:name="DCTERMS.W3CDTF/DCTERMS.available">2026-01-29</meta:user-defined>
    <meta:user-defined meta:name="DCTERMS.W3CDTF/OVERHEIDop.jaargang">2026</meta:user-defined>
    <meta:user-defined meta:name="OVERHEIDop.publicationIssue">38814</meta:user-defined>
    <meta:user-defined meta:name="OVERHEIDop.GmbID/DC.identifier">gmb-2026-38814</meta:user-defined>
    <meta:user-defined meta:name="OVERHEIDop.versieInformatie"/>
  </office:meta>
</office:document-meta>
</file>