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ndijk ong. te Uitgeest, DSO nummer 2026012300210, zaaknummer ODIJ-Z-26-1751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Lagendijk ong. te Uitgeest.</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8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gendijk ong. te Uitgeest, DSO nummer 2026012300210, zaaknummer ODIJ-Z-26-175199</meta:user-defined>
    <meta:user-defined meta:name="DCTERMS.W3CDTF/DCTERMS.available">2026-01-29</meta:user-defined>
    <meta:user-defined meta:name="DCTERMS.W3CDTF/OVERHEIDop.jaargang">2026</meta:user-defined>
    <meta:user-defined meta:name="OVERHEIDop.publicationIssue">38811</meta:user-defined>
    <meta:user-defined meta:name="OVERHEIDop.GmbID/DC.identifier">gmb-2026-38811</meta:user-defined>
    <meta:user-defined meta:name="OVERHEIDop.versieInformatie"/>
  </office:meta>
</office:document-meta>
</file>