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breden van de dakkapel aan de voorgevel  aan de Hoxma 14, 9001 LE Grou (OV-2026-0347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en verbreden van de dakkapel aan de voorgevel  aan de Hoxma 14, 9001 LE Grou. Bij ons geregistreerd onder kenmerk: OV-2026-034741. De verzenddatum van de omgevingsvergunning is 27-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80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0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0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41</meta:user-defined>
    <dc:language>nl</dc:language>
    <meta:user-defined meta:name="OVERHEIDop.locatietype/OVERHEIDop.gebiedsmarkering">Punt</meta:user-defined>
    <meta:user-defined meta:name="DC.title">Verleende omgevingsvergunning voor het vervangen en verbreden van de dakkapel aan de voorgevel  aan de Hoxma 14, 9001 LE Grou (OV-2026-034741)</meta:user-defined>
    <meta:user-defined meta:name="DCTERMS.W3CDTF/DCTERMS.available">2026-01-29</meta:user-defined>
    <meta:user-defined meta:name="DCTERMS.W3CDTF/OVERHEIDop.jaargang">2026</meta:user-defined>
    <meta:user-defined meta:name="OVERHEIDop.publicationIssue">38809</meta:user-defined>
    <meta:user-defined meta:name="OVERHEIDop.GmbID/DC.identifier">gmb-2026-38809</meta:user-defined>
    <meta:user-defined meta:name="OVERHEIDop.versieInformatie"/>
  </office:meta>
</office:document-meta>
</file>