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ineken Okeanos Competitie Tweekamp op 6 en 7 juni 2026, Bosbaan 8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januari 2026 een aanvraag voor een evenementenvergunning ontvangen. De vergunning is aangevraagd voor Heineken Okeanos Competitie Tweekamp op 6 en 7 juni 2026 op locatie Bosbaan 8, 1182 AG Amstelveen.</text:p>
            <text:p text:style-name="common-al">De aanvraag is geregistreerd onder zaaknummer Z2026-000007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7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13</meta:user-defined>
    <meta:user-defined meta:name="DCTERMS.abstract">Betreft: aanvraag op locatie Bosbaan 8, 1182 AG Amstelveen</meta:user-defined>
    <dc:language>nl</dc:language>
    <meta:user-defined meta:name="OVERHEIDop.locatietype/OVERHEIDop.gebiedsmarkering">Punt</meta:user-defined>
    <meta:user-defined meta:name="DC.title">Aanvraag vergunning voor Heineken Okeanos Competitie Tweekamp op 6 en 7 juni 2026, Bosbaan 8, 1182 AG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08</meta:user-defined>
    <meta:user-defined meta:name="OVERHEIDop.GmbID/DC.identifier">gmb-2026-38808</meta:user-defined>
    <meta:user-defined meta:name="OVERHEIDop.versieInformatie"/>
  </office:meta>
</office:document-meta>
</file>