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ijgebouw aan Broekweg 32, 5581VV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09837</text:p>
            <text:p text:style-name="common-al">Ingekomen:23 januari 2026</text:p>
            <text:p text:style-name="common-al">Locatie: Broekweg 32, 5581VV Waalre</text:p>
            <text:p text:style-name="common-al">Projectomschrijving: het uitbreiden van een bijge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880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98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uitbreiden van een bijgebouw aan Broekweg 32, 5581VV Waalr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06</meta:user-defined>
    <meta:user-defined meta:name="OVERHEIDop.GmbID/DC.identifier">gmb-2026-38806</meta:user-defined>
    <meta:user-defined meta:name="OVERHEIDop.versieInformatie"/>
  </office:meta>
</office:document-meta>
</file>