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voor omzetten agrarische bedrijf naar woondoeleinde aan de  Zuidkade 101, 2771 D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regels omzetten agrarische bedrijf naar woondoeleinde aan de Zuidkade 101, 2771 DS Boskoop, geregistreerd onder nr. 04843796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2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6580</meta:user-defined>
    <meta:user-defined meta:name="DCTERMS.abstract">Aanvraag vergunning voor het afwijken van regels voor omzetten agrarische bedrijf naar woondoeleinde aan de Zuidkade 101, 2771 DS Boskoop</meta:user-defined>
    <dc:language>nl</dc:language>
    <meta:user-defined meta:name="OVERHEIDop.locatietype/OVERHEIDop.gebiedsmarkering">Punt</meta:user-defined>
    <meta:user-defined meta:name="DC.title">Aanvraag vergunning voor het afwijken van regels voor omzetten agrarische bedrijf naar woondoeleinde aan de  Zuidkade 101, 2771 DS Boskoop</meta:user-defined>
    <meta:user-defined meta:name="DCTERMS.W3CDTF/DCTERMS.available">2026-01-29</meta:user-defined>
    <meta:user-defined meta:name="DCTERMS.W3CDTF/OVERHEIDop.jaargang">2026</meta:user-defined>
    <meta:user-defined meta:name="OVERHEIDop.publicationIssue">38802</meta:user-defined>
    <meta:user-defined meta:name="OVERHEIDop.GmbID/DC.identifier">gmb-2026-38802</meta:user-defined>
    <meta:user-defined meta:name="OVERHEIDop.versieInformatie"/>
  </office:meta>
</office:document-meta>
</file>