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2211, Woningen Joes Jongenstraat nrs. 1, 13, 17 t/m 23, 27, 33, 4, 8, 10, 18, 28 t/m 32 en 38 en Prinssenstraat 35 e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noveren en verduurzamen 18 woningen HEEMwonen (project 2156)</text:p>
            <text:p text:style-name="common-al">
            <text:span text:style-name="nadrukvet">Locatie</text:span>: Woningen Joes Jongenstraat nrs. 1, 13, 17 t/m 23, 27, 33, 4, 8, 10, 18, 28 t/m 32 en 38 en Prinssenstraat 35 en 37</text:p>
            <text:p text:style-name="common-al">
            <text:span text:style-name="nadrukvet">Besluit datum</text:span>: 27 januari 2026</text:p>
            <text:p text:style-name="common-al">
            <text:span text:style-name="nadrukvet">Zaaknummer</text:span>:RX2025-0000221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80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2211</meta:user-defined>
    <meta:user-defined meta:name="DCTERMS.abstract">Betreft: Beschikking verlenging beslistermijn op locatie Woningen Joes Jongenstraat nrs. 1, 13, 17 t/m 23, 27, 33, 4, 8, 10, 18, 28 t/m 32 en 38 en Prinssenstraat 35 en 37</meta:user-defined>
    <dc:language>nl</dc:language>
    <meta:user-defined meta:name="OVERHEIDop.locatietype/OVERHEIDop.gebiedsmarkering">Vlak</meta:user-defined>
    <meta:user-defined meta:name="DC.title">Kennisgeving termijnverlenging RX2025-00002211, Woningen Joes Jongenstraat nrs. 1, 13, 17 t/m 23, 27, 33, 4, 8, 10, 18, 28 t/m 32 en 38 en Prinssenstraat 35 en 37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00</meta:user-defined>
    <meta:user-defined meta:name="OVERHEIDop.GmbID/DC.identifier">gmb-2026-38800</meta:user-defined>
    <meta:user-defined meta:name="OVERHEIDop.versieInformatie"/>
  </office:meta>
</office:document-meta>
</file>