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 Buitenplanse omgevingsplanactiviteit Zuiddijkstraat 8, 4524 AR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 Buitenplanse omgevingsplanactiviteit Zuiddijkstraat 8  te Sluis</text:p>
            <text:p text:style-name="common-al">Burgemeester en wethouders van Sluis maken bekend dat een aanvraag omgevingsvergunning met Buitenplanse omgevingsplansactiviteit is ingediend voor: </text:p>
            <text:list text:style-name="id1-3-2-1-1-3">
              <text:list-item text:style-override="id1-3-2-1-1-3-1">
                <text:number>•</text:number>
                <text:p text:style-name="al">het tijdelijk huisvesten van een bibliotheek op het adres Zuiddijkstraat 8  te Sluis (CLZ-0001208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79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86</meta:user-defined>
    <dc:language>nl</dc:language>
    <meta:user-defined meta:name="OVERHEIDop.locatietype/OVERHEIDop.gebiedsmarkering">Punt</meta:user-defined>
    <meta:user-defined meta:name="DC.title">Aanvraag omgevingsvergunning met Buitenplanse omgevingsplanactiviteit Zuiddijkstraat 8, 4524 AR Sluis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798</meta:user-defined>
    <meta:user-defined meta:name="OVERHEIDop.GmbID/DC.identifier">gmb-2026-38798</meta:user-defined>
    <meta:user-defined meta:name="OVERHEIDop.versieInformatie"/>
  </office:meta>
</office:document-meta>
</file>