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Oldengaarde 30 Amsterdam , 1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meente Amsterdam</text:p>
            <text:p text:style-name="common-al">Zaaknummer: OD2026-0003850</text:p>
            <text:p text:style-name="common-al">DSO nummer: 2026011500440</text:p>
            <text:p text:style-name="common-al">Ontvangstdatum melding: 15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850</meta:user-defined>
    <meta:user-defined meta:name="DCTERMS.abstract">Oldengaarde 28 boomwortelopdr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Oldengaarde 30 Amsterdam , 16 meter richting we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96</meta:user-defined>
    <meta:user-defined meta:name="OVERHEIDop.GmbID/DC.identifier">gmb-2026-38796</meta:user-defined>
    <meta:user-defined meta:name="OVERHEIDop.versieInformatie"/>
  </office:meta>
</office:document-meta>
</file>