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Maatwerkvoorschrift voor het driehoek terrein begrensd door de Wiltzanghlaan, Majoor Fransweg en de spoorlijn tegenover Majoor Fran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voor het uitvoeren van de werkzaamheden buiten reguliere werktijden voor het vlinderen van een betonvloer na 19.00uur </text:p>
            <text:p text:style-name="common-al">Zaakadres: het driehoek terrein begrensd door de Wiltzanghlaan, Majoor Fransweg en de spoorlijn tegenover Majoor Fransweg 2</text:p>
            <text:p text:style-name="common-al">Datum ontvangst: 19-01-2026</text:p>
            <text:p text:style-name="common-al">Zaaknummer: Z2026-002477</text:p>
            <text:p text:style-name="common-al">DSO-nummer: 2026011900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77</meta:user-defined>
    <meta:user-defined meta:name="DCTERMS.abstract">maatwerkvoorschrift voor het uitvoeren van de werkzaamheden buiten reguliere werktijden voor het vlinderen van een betonvloer na 19.00uur (nachtwerk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Maatwerkvoorschrift voor het driehoek terrein begrensd door de Wiltzanghlaan, Majoor Fransweg en de spoorlijn tegenover Majoor Fransweg 2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95</meta:user-defined>
    <meta:user-defined meta:name="OVERHEIDop.GmbID/DC.identifier">gmb-2026-38795</meta:user-defined>
    <meta:user-defined meta:name="OVERHEIDop.versieInformatie"/>
  </office:meta>
</office:document-meta>
</file>