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Phot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tterdam Photo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6 oktober 2025 een verzoek ontvangen om Rotterdam Photo 2026 te mogen organiseren.</text:p>
            <text:p text:style-name="common-al">De Burgemeester van Rotterdam heeft op 22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Deliplein, Feijenoord, Rotterdam</text:p>
            <text:p text:style-name="common-al">Data:</text:p>
            <text:p text:style-name="common-al">woensdag 25 maart 2026 van 18:00 uur tot 23:00 uur</text:p>
            <text:p text:style-name="common-al">donderdag 26 maart 2026 van 10:00 uur tot 19:00 uur</text:p>
            <text:p text:style-name="common-al">vrijdag 27 maart 2026 van 10:00 uur tot 19:00 uur</text:p>
            <text:p text:style-name="common-al">zaterdag 28 maart 2026 van 10:00 uur tot 19:00 uur</text:p>
            <text:p text:style-name="common-al">zondag 29 maart 2026 van 11:00 uur tot 18:00 uur</text:p>
            <text:p text:style-name="common-al"/>
            <text:p text:style-name="common-al">Kenmerk: <text:span text:style-name="nadrukvet">27137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7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137-AVR25</meta:user-defined>
    <meta:user-defined meta:name="DCTERMS.abstract">Rotterdam Photo 2026</meta:user-defined>
    <dc:language>nl</dc:language>
    <meta:user-defined meta:name="OVERHEIDop.locatietype/OVERHEIDop.gebiedsmarkering">Adres</meta:user-defined>
    <meta:user-defined meta:name="DC.title">Rotterdam Photo 2026</meta:user-defined>
    <meta:user-defined meta:name="OVERHEIDop.datumEindeReactietermijn">2026-03-10</meta:user-defined>
    <meta:user-defined meta:name="OVERHEIDop.terinzageleggingBG">https://rotterdam.lokalebekendmakingen.nl/case/1:9822:201570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94</meta:user-defined>
    <meta:user-defined meta:name="OVERHEIDop.GmbID/DC.identifier">gmb-2026-38794</meta:user-defined>
    <meta:user-defined meta:name="OVERHEIDop.versieInformatie"/>
  </office:meta>
</office:document-meta>
</file>