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edige Stede 2A, 8081C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wij een aanvraag ontvangen voor het verduurzamen van het pand op het perceel Ledige Stede 2A, 8081CS Elburg. De aanvraag is geregistreerd onder zaaknummer Z2026-0000009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7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Aanvraag op locatie Ledige Stede 2A, 8081CS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Ledige Stede 2A, 8081CS E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85</meta:user-defined>
    <meta:user-defined meta:name="OVERHEIDop.GmbID/DC.identifier">gmb-2026-38785</meta:user-defined>
    <meta:user-defined meta:name="OVERHEIDop.versieInformatie"/>
  </office:meta>
</office:document-meta>
</file>