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Midden-Drenthe 2025</text:p>
      <text:section text:name="regeling_id1-3-2" text:style-name="regeling">
        <text:section text:name="aanhef_id1-3-2-1" text:style-name="aanhef">
          <text:section text:name="preambule_id1-3-2-1-1" text:style-name="preambule">
            <text:p text:style-name="al"/>
            <text:p text:style-name="al">De <text:span text:style-name="nadrukvet">raad</text:span> van de gemeente Midden-Drenthe</text:p>
            <text:p text:style-name="al"/>
            <text:p text:style-name="al">overwegende dat </text:p>
            <text:p text:style-name="al">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gelet op:</text:p>
            <text:list text:style-name="id1-3-2-1-1-8">
              <text:list-item text:style-override="id1-3-2-1-1-8-1">
                <text:number>•</text:number>
                <text:p text:style-name="al">de artikelen 5.2 en 5.4, vierde lid, van de Telecommunicatiewet en </text:p>
              </text:list-item>
              <text:list-item text:style-override="id1-3-2-1-1-8-2">
                <text:number>•</text:number>
                <text:p text:style-name="al">artikel 149 van de Gemeentewet;</text:p>
              </text:list-item>
            </text:list>
            <text:p text:style-name="al"/>
            <text:p text:style-name="al">
            <text:span text:style-name="nadrukvet">besluit:</text:span>
          </text:p>
            <text:p text:style-name="al">vast te stellen de volgende verordening: </text:p>
            <text:p text:style-name="al"/>
            <text:p text:style-name="al">
            <text:span text:style-name="nadrukvet">Algemene verordening ondergrondse infrastructuren Midden-Drenth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b</text:span>
              <text:span text:style-name="nadrukcur">elanghebbenden</text:span>: de bewoners en (bedrijfsmatige of andere) gebruikers van alle percelen, grenzend aan het tracé van kabels of leidingen;</text:p>
              <text:p text:style-name="al">
              <text:span text:style-name="nadrukcur">bovengrondse voorzieningen</text:span>: transformator-, schakel-, verdeel- en onderstations die onderdeel uitmaken van een netwerk en bovengronds worden geplaatst;</text:p>
              <text:p text:style-name="al">
              <text:span text:style-name="nadrukcur">breekverbod</text:span>: tijdelijk verbod voor het uitvoeren van werkzaamheden;</text:p>
              <text:p text:style-name="al">gedoogplichtige: degene op wie een gedoogplicht rust als bedoeld in artikel 5.2, eerste lid, van de Telecommunicatiewet, op grond van een publiekrechtelijke vergunning of een privaatrechtelijke overeenkomst;</text:p>
              <text:p text:style-name="al">
              <text:span text:style-name="nadrukcur">instemmingsbesluit</text:span>: besluit van burgemeester en wethouders op een aanvraag tot instemming als bedoeld in artikel 5.4 lid 1 sub a van de Telecommunicatiewet van de voorgenomen werkzaamheden voor kabels ten dienste van een openbaar elektronisch </text:p>
              <text:p text:style-name="al">
              <text:span text:style-name="nadrukcur">communicatienetwerk</text:span>; kabels of leidingen een of meer kabels of leidingen, daaronder mede begrepen de daarmee verbonden transformator-, schakel-, verdeel- en onderstations, distributie- of mutatiepunten, alsmede lege buizen, ondergrondse ondersteuningswerken, beschermingswerken en signaalinrichtingen;</text:p>
              <text:p text:style-name="al">
              <text:span text:style-name="nadrukcur">marktconforme kosten</text:span>: kosten zoals deze onder normale omstandigheden in een markteconomie op de desbetreffende markt worden gemaakt;</text:p>
              <text:p text:style-name="al">
              <text:span text:style-name="nadrukcur">netbeheerder</text:span>: degene die als natuurlijk persoon handelende in de uitoefening van een beroep of bedrijf dan wel als rechtspersoon optreedt als beheerder van een al dan niet openbaar netwerk;</text:p>
              <text:p text:style-name="al">
              <text:span text:style-name="nadrukcur">netwerk</text:span>: samenstel van kabels of leidingen bestemd voor het transport van vaste, vloeibare of gasvormige stoffen, van energie of van informatie;</text:p>
              <text:p text:style-name="al">
              <text:span text:style-name="nadrukcur">niet-openbaar netwerk</text:span>: een netwerk dat geen openbaar elektronisch communicatienetwerk is, als genoemd in artikel 1.1 van de Telecommunicatiewet, of geen openbaar netwerk is van een netbeheerder die krachtens een wet aangewezen is om een openbaar netwerk aan te leggen en te onderhouden;</text:p>
              <text:p text:style-name="al">
              <text:span text:style-name="nadrukcur">openbare gronden</text:span>: openbare gronden, als genoemd in artikel 1.1 van de Telecommunicatiewet;</text:p>
              <text:p text:style-name="al">
              <text:span text:style-name="nadrukcur">registratiesysteem</text:span>: digitaal systeem dat burgemeester en wethouders hanteren om meldingen, vergunningen en instemmingen van werkzaamheden en alles wat daarmee samenhangt te verwerken;</text:p>
              <text:p text:style-name="al">
              <text:span text:style-name="nadrukcur">spoedeisende werkzaamheden</text:span>: werkzaamheden voor de instandhouding van kabels of leidingen van een netwerk waarvoor uitstel niet mogelijk is als een ernstige belemmering of storing van de dienstverlening is opgetreden;</text:p>
              <text:p text:style-name="al">
              <text:span text:style-name="nadrukcur">vergunning</text:span>: besluit van burgemeester en wethouders op een aanvraag voor toestemming van de voorgenomen werkzaamheden die niet ten behoeve zijn van kabels ten dienste van een openbaar elektronisch communicatienetwerk als genoemd in artikel 1.1 van de Telecommunicatiewet;</text:p>
              <text:p text:style-name="al">
              <text:span text:style-name="nadrukcur">werkzaamheden</text:span>: handmatige of mechanische (graaf)werkzaamheden, waaronder ook begrepen het opbreken en herstellen van de sleufbedekking en sleufloze technieken, in of op openbare gronden in verband met de aanleg, instandhouding en opruiming van kabels of leidingen;</text:p>
              <text:p text:style-name="al">
              <text:span text:style-name="nadrukcur">werkzaamheden van niet-ingrijpende aard</text:span>: </text:p>
              <text:list text:style-name="id1-3-2-2-1-2-19">
                <text:list-item text:style-override="id1-3-2-2-1-2-19-1">
                  <text:number>1.</text:number>
                  <text:p text:style-name="al">werkzaamheden met een gezamenlijke tracélengte tot 25 meter, waarbij geen:</text:p>
                </text:list-item>
                <text:list-item text:style-override="id1-3-2-2-1-2-19-2">
                  <text:number>•</text:number>
                  <text:p text:style-name="al">wegen, watergangen of groenvoorzieningen volledig worden gekruist;</text:p>
                </text:list-item>
                <text:list-item text:style-override="id1-3-2-2-1-2-19-3">
                  <text:number>•</text:number>
                  <text:p text:style-name="al">bovengrondse voorzieningen worden geplaatst;</text:p>
                </text:list-item>
                <text:list-item text:style-override="id1-3-2-2-1-2-19-4">
                  <text:number>•</text:number>
                  <text:p text:style-name="al">distributie- en mutatiepunten met een afmeting groter dan 30x30x30 cm (lxbxh) worden geplaatst.</text:p>
                </text:list-item>
                <text:list-item text:style-override="id1-3-2-2-1-2-19-5">
                  <text:number>2.</text:number>
                  <text:p text:style-name="al">het aanbrengen of verwijderen van kabels of leidingen in reeds aangebrachte voorzieningen;</text:p>
                </text:list-item>
                <text:list-item text:style-override="id1-3-2-2-1-2-19-6">
                  <text:number>3.</text:number>
                  <text:p text:style-name="al">het vervangen van bestaande bovengrondse voorzieningen of distributie- en mutatiepunten met dezelfde of kleinere afmetingen;</text:p>
                </text:list-item>
                <text:list-item text:style-override="id1-3-2-2-1-2-19-7">
                  <text:number>4.</text:number>
                  <text:p text:style-name="al">het maken van maximaal twee opbrekingen met elk een afmeting van maximaal 2 m².</text:p>
                </text:list-item>
              </text:list>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p text:style-name="al"/>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item>
              </text:list>
              <text:list text:style-name="id1-3-2-2-1-4-4">
                <text:list-item text:style-override="id1-3-2-2-1-4-4-1">
                  <text:number>a.</text:number>
                  <text:p text:style-name="al">openbare orde en veiligheid;</text:p>
                </text:list-item>
                <text:list-item text:style-override="id1-3-2-2-1-4-4-2">
                  <text:number>b.</text:number>
                  <text:p text:style-name="al">het tijdstip, de plaats en de wijze van uitvoering van werkzaamheden;</text:p>
                </text:list-item>
                <text:list-item text:style-override="id1-3-2-2-1-4-4-3">
                  <text:number>c.</text:number>
                  <text:p text:style-name="al">het bevorderen van het medegebruik van voorzieningen;</text:p>
                </text:list-item>
                <text:list-item text:style-override="id1-3-2-2-1-4-4-4">
                  <text:number>d.</text:number>
                  <text:p text:style-name="al">ondergrondse ordening, planning en coördinatie van werkzaamheden;</text:p>
                </text:list-item>
                <text:list-item text:style-override="id1-3-2-2-1-4-4-5">
                  <text:number>e.</text:number>
                  <text:p text:style-name="al">nadeelcompensatie in geval van het nemen van maatregelen ten aanzien van kabels en leidingen;</text:p>
                </text:list-item>
                <text:list-item text:style-override="id1-3-2-2-1-4-4-6">
                  <text:number>f.</text:number>
                  <text:p text:style-name="al">de te verstrekken gegevens alsmede over de wijze waarop die moeten worden verstrekt;</text:p>
                </text:list-item>
                <text:list-item text:style-override="id1-3-2-2-1-4-4-7">
                  <text:number>g.</text:number>
                  <text:p text:style-name="al">de verrekening van herstel-, onderhouds-, beheer- en degeneratiekosten;</text:p>
                </text:list-item>
                <text:list-item text:style-override="id1-3-2-2-1-4-4-8">
                  <text:number>h.</text:number>
                  <text:p text:style-name="al">het al dan niet toestaan van de aanleg van een niet-openbaar netwer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item>
              </text:list>
              <text:list text:style-name="id1-3-2-2-2-2-8">
                <text:list-item text:style-override="id1-3-2-2-2-2-8-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8-2">
                  <text:number>b.</text:number>
                  <text:p text:style-name="al">als een melding vooraf niet mogelijk is, de melding uiterlijk binnen een werkdag na de aanvang van de uitvoering gemotiveerd gedaan wordt;</text:p>
                </text:list-item>
                <text:list-item text:style-override="id1-3-2-2-2-2-8-3">
                  <text:number>c.</text:number>
                  <text:p text:style-name="al">de gemeenteraad bevoegd is om redenen van veiligheid delen van het grondgebied aan te wijzen waarvoor het voorgaande niet van toepassing is;</text:p>
                </text:list-item>
                <text:list-item text:style-override="id1-3-2-2-2-2-8-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8-5">
                  <text:number>e.</text:number>
                  <text:p text:style-name="al">indien achteraf blijkt dat voor de werkzaamheden een instemming of vergunning vereist was, deze alsnog bij burgemeester en wethouders aangevraagd wordt. </text:p>
                </text:list-item>
              </text:list>
              <text:list text:style-name="id1-3-2-2-2-2-9">
                <text:list-item text:style-override="id1-3-2-2-2-2-9">
                  <text:number>7.</text:number>
                  <text:p text:style-name="al">Het indienen van een aanvraag of een melding wordt gedaan via het registratiesysteem wat gehanteerd wordt door burgemeester en wethouders. </text:p>
                </text:list-item>
              </text:list>
              <text:p text:style-name="al"/>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item>
              </text:list>
              <text:list text:style-name="id1-3-2-2-2-3-3">
                <text:list-item text:style-override="id1-3-2-2-2-3-3-1">
                  <text:number>a.</text:number>
                  <text:p text:style-name="al">naam-, adres- en woonplaatsgegevens van de netbeheerder;</text:p>
                </text:list-item>
                <text:list-item text:style-override="id1-3-2-2-2-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3-3">
                  <text:number>c.</text:number>
                  <text:p text:style-name="al">een opgave van het aantal, de soort, de aard en het beoogde gebruik van de kabels of leidingen, waarbij aangegeven wordt welk deel direct in gebruik genomen wordt;</text:p>
                </text:list-item>
                <text:list-item text:style-override="id1-3-2-2-2-3-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3-5">
                  <text:number>e.</text:number>
                  <text:p text:style-name="al">een digitale tekening (PDF-formaat) op basis van een BGT-ondergrond met legenda en eenduidige en volledige maatvoering (RD-coördinaten) met daarop aangegeven:</text:p>
                </text:list-item>
              </text:list>
              <text:p text:style-name="al">1°. een opgave van het gewenste tracé;</text:p>
              <text:p text:style-name="al">2°. een opgave van de tijdelijke en permanente voorzieningen;</text:p>
              <text:p text:style-name="al">3°. een opgave van de te plaatsen bovengrondse voorzieningen;</text:p>
              <text:p text:style-name="al">4°. een opgave van de zich in het tracé bevindende (monumentale) bomen inclusief kroonprojectie, indien de coördinaten hiervan door de gemeente aangeleverd zijn;</text:p>
              <text:p text:style-name="al">5°. een opgave van de te plaatsen distributie- en mutatiepunten groter dan 30x30x30 cm (lxbxh).</text:p>
              <text:list text:style-name="id1-3-2-2-2-3-9">
                <text:list-item text:style-override="id1-3-2-2-2-3-9-1">
                  <text:number>f.</text:number>
                  <text:p text:style-name="al">overtuigende gegevens en inzicht omtrent de uitvoerbaarheid van de voorgenomen werkzaamheden waaruit blijkt:</text:p>
                </text:list-item>
              </text:list>
              <text:p text:style-name="al">1°. dat er binnen de beschikbare ruimte aangelegd wordt;</text:p>
              <text:p text:style-name="al">2°. dat de bereikbaarheid van de overige kabels of leidingen blijft gewaarborgd;</text:p>
              <text:p text:style-name="al">3°. dat de vereisten voor het passeren van groenvoorzieningen gewaarborgd blijven.</text:p>
              <text:list text:style-name="id1-3-2-2-2-3-13">
                <text:list-item text:style-override="id1-3-2-2-2-3-13-1">
                  <text:number>g.</text:number>
                  <text:p text:style-name="al">de tracélengte en de lengte en breedte van de te graven sleuf, alsmede de aard van de sleufbedekking die wordt opengebroken;</text:p>
                </text:list-item>
                <text:list-item text:style-override="id1-3-2-2-2-3-13-2">
                  <text:number>h.</text:number>
                  <text:p text:style-name="al">de voorgenomen datum van aanvang en beëindiging van de werkzaamheden;</text:p>
                </text:list-item>
              </text:list>
              <text:list text:style-name="id1-3-2-2-2-3-14">
                <text:list-item text:style-override="id1-3-2-2-2-3-14">
                  <text:number>2.</text:number>
                  <text:p text:style-name="al">Bij een melding worden in ieder geval de volgende gegevens verstrekt:</text:p>
                </text:list-item>
              </text:list>
              <text:list text:style-name="id1-3-2-2-2-3-15">
                <text:list-item text:style-override="id1-3-2-2-2-3-15-1">
                  <text:number>a.</text:number>
                  <text:p text:style-name="al">naam-, adres- en woonplaatsgegevens van de netbeheerder;</text:p>
                </text:list-item>
                <text:list-item text:style-override="id1-3-2-2-2-3-15-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15-3">
                  <text:number>c.</text:number>
                  <text:p text:style-name="al">de uitvoerende partij, het adres van de graaflocatie(s), inclusief een situatieschets;</text:p>
                </text:list-item>
                <text:list-item text:style-override="id1-3-2-2-2-3-15-4">
                  <text:number>d.</text:number>
                  <text:p text:style-name="al">de lengte en breedte van de sleuf of montagegat(en), alsmede de aard van de sleufbedekking die wordt opengebroken;</text:p>
                </text:list-item>
                <text:list-item text:style-override="id1-3-2-2-2-3-15-5">
                  <text:number>e.</text:number>
                  <text:p text:style-name="al">de datum van aanvang en beëindiging van de werkzaamheden;</text:p>
                </text:list-item>
              </text:list>
              <text:p text:style-name="al">In geval van spoedeisende werkzaamheden moeten tevens worden verstrekt:</text:p>
              <text:list text:style-name="id1-3-2-2-2-3-17">
                <text:list-item text:style-override="id1-3-2-2-2-3-17-1">
                  <text:number>f.</text:number>
                  <text:p text:style-name="al">de aanduiding van de spoedeisende aard van de werkzaamheden;</text:p>
                </text:list-item>
                <text:list-item text:style-override="id1-3-2-2-2-3-17-2">
                  <text:number>g.</text:number>
                  <text:p text:style-name="al">de omschrijving van de werkzaamheden die worden of zijn uitgevoerd.</text:p>
                </text:list-item>
              </text:list>
              <text:p text:style-name="al"/>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item>
              </text:list>
              <text:list text:style-name="id1-3-2-2-2-4-3">
                <text:list-item text:style-override="id1-3-2-2-2-4-3-1">
                  <text:number>a.</text:number>
                  <text:p text:style-name="al">de openbare orde;</text:p>
                </text:list-item>
                <text:list-item text:style-override="id1-3-2-2-2-4-3-2">
                  <text:number>b.</text:number>
                  <text:p text:style-name="al">de veiligheid, waaronder mede verstaan wordt de verkeersveiligheid;</text:p>
                </text:list-item>
                <text:list-item text:style-override="id1-3-2-2-2-4-3-3">
                  <text:number>c.</text:number>
                  <text:p text:style-name="al">het voorkomen of beperken van overlast, waaronder mede verstaan wordt het afstemmen met andere werkzaamheden, een goede doorstroming van het verkeer en de bescherming van groenvoorzieningen, bomen en beplanting en van het uiterlijke aanzien van de omgeving;</text:p>
                </text:list-item>
                <text:list-item text:style-override="id1-3-2-2-2-4-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3-5">
                  <text:number>e.</text:number>
                  <text:p text:style-name="al">de ondergrondse ordening, waaronder mede verstaan wordt het beschermen van reeds in de grond aanwezige werken en eventuele in de grond aanwezige objecten.</text:p>
                </text:list-item>
              </text:list>
              <text:list text:style-name="id1-3-2-2-2-4-4">
                <text:list-item text:style-override="id1-3-2-2-2-4-4">
                  <text:number>2.</text:number>
                  <text:p text:style-name="al">De voorschriften en beperkingen kunnen slechts betrekking hebben op: </text:p>
                </text:list-item>
              </text:list>
              <text:list text:style-name="id1-3-2-2-2-4-5">
                <text:list-item text:style-override="id1-3-2-2-2-4-5-1">
                  <text:number>a.</text:number>
                  <text:p text:style-name="al">de plaats, het tijdstip en de wijze van uitvoering van de werkzaamheden;</text:p>
                </text:list-item>
                <text:list-item text:style-override="id1-3-2-2-2-4-5-2">
                  <text:number>b.</text:number>
                  <text:p text:style-name="al">het bevorderen van medegebruik van voorzieningen;</text:p>
                </text:list-item>
                <text:list-item text:style-override="id1-3-2-2-2-4-5-3">
                  <text:number>c.</text:number>
                  <text:p text:style-name="al">de afstemming van de voorgenomen werkzaamheden met beheerders van overige in de grond aanwezige werken.</text:p>
                </text:list-item>
              </text:list>
              <text:list text:style-name="id1-3-2-2-2-4-6">
                <text:list-item text:style-override="id1-3-2-2-2-4-6">
                  <text:number>3.</text:number>
                  <text:p text:style-name="al">De werkzaamheden worden binnen een jaar na de datum waarop het instemmingsbesluit of de vergunning onherroepelijk is geworden voltooid. </text:p>
                </text:list-item>
                <text:list-item text:style-override="id1-3-2-2-2-4-7">
                  <text:number>4.</text:number>
                  <text:p text:style-name="al">De werkzaamheden van niet-ingrijpende aard worden binnen het in de melding bepaalde tijdvak voltooid.</text:p>
                </text:list-item>
                <text:list-item text:style-override="id1-3-2-2-2-4-8">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9">
                  <text:number>6.</text:number>
                  <text:p text:style-name="al">De belanghebbenden ter plaatse van de uit te voeren werkzaamheden worden schriftelijk geïnformeerd over aanvang, duur, aard en plaats van de werkzaamheden.</text:p>
                </text:list-item>
                <text:list-item text:style-override="id1-3-2-2-2-4-10">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p text:style-name="al"/>
            </text:section>
            <text:section text:name="artikel_id1-3-2-2-2-5" text:style-name="artikel">
              <text:p text:style-name="artikel_kop_titel"><text:span text:style-name="artikel_kop_label">Artikel</text:span> <text:span text:style-name="artikel_kop_nr">7</text:span> (mede)gebruik van voorzieningen</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p text:style-name="al"/>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p text:style-name="al"/>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indien van toepassing belanghebbenden worden uitgenodigd.</text:p>
                </text:list-item>
                <text:list-item text:style-override="id1-3-2-2-3-3-3">
                  <text:number>2.</text:number>
                  <text:p text:style-name="al">In dit overleg worden de plannen van de gemeente en van de diverse netbeheerders en andere betrokken partijen of indien van toepassing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p text:style-name="al"/>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en wie de nieuwe eigenaar of verantwoordelijke voor de exploitatie of het beheer van de kabel of leiding word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of krachtens deze verordening genomen besluiten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item>
              </text:list>
              <text:list text:style-name="id1-3-2-2-4-2-5">
                <text:list-item text:style-override="id1-3-2-2-4-2-5-1">
                  <text:number>a.</text:number>
                  <text:p text:style-name="al">er wordt gewerkt zonder vergunning, instemmingsbesluit of zonder (goedgekeurde) melding;</text:p>
                </text:list-item>
                <text:list-item text:style-override="id1-3-2-2-4-2-5-2">
                  <text:number>b.</text:number>
                  <text:p text:style-name="al">de vergunning of het instemmingsbesluit is verleend ten gevolge van onjuiste of onvolledige gegevens;</text:p>
                </text:list-item>
                <text:list-item text:style-override="id1-3-2-2-4-2-5-3">
                  <text:number>c.</text:number>
                  <text:p text:style-name="al">de vergunning of het instemmingsbesluit in strijd met enig wettelijk voorschrift is verleend;</text:p>
                </text:list-item>
                <text:list-item text:style-override="id1-3-2-2-4-2-5-4">
                  <text:number>d.</text:number>
                  <text:p text:style-name="al">er wordt afgeweken van de voorschriften of beperkingen van de vergunning, het instemmingsbesluit of de goedgekeurde melding;</text:p>
                </text:list-item>
                <text:list-item text:style-override="id1-3-2-2-4-2-5-5">
                  <text:number>e.</text:number>
                  <text:p text:style-name="al">er wordt afgeweken van de nadere regels;</text:p>
                </text:list-item>
                <text:list-item text:style-override="id1-3-2-2-4-2-5-6">
                  <text:number>f.</text:number>
                  <text:p text:style-name="al">er wordt gewerkt in strijd met het geldende breekverbo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p text:style-name="al">De AVOI Midden-Drenthe 2017 wordt ingetrokken.</text:p>
              <text:p text:style-name="al"/>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p text:style-name="al"/>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p text:style-name="al"/>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bepaalde uitzonderlijke gevallen af te wijken van de bepalingen van deze verordening en de daarbij behorende nadere regels.</text:p>
              <text:p text:style-name="al"/>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Algemene verordening ondergrondse infrastructuren Midden-Drenthe 2025.</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raad van Midden-Drenthe in zijn openbare vergadering van 25 september 2025</text:span></text:p>
            <text:p><text:span text:style-name="functie"/></text:p>
            <text:p><text:span text:style-name="functie">de griffier, de voorzitter,</text:span></text:p>
            <text:p><text:span text:style-name="functie">C.A.M. Bodewes, J.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DC.source">artikel 5.2 van de Telecommunicatiewet]|[1.0:c:BWBR0009950&amp;artikel=5.2&amp;g=2025-09-01</meta:user-defined>
    <meta:user-defined meta:name="DC.source">artikel 5.4, vierde lid, van de Telecommunicatiewet]|[1.0:c:BWBR0009950&amp;artikel=5.4&amp;lid=4&amp;g=2025-09-01</meta:user-defined>
    <dc:language>nl</dc:language>
    <meta:user-defined meta:name="OVERHEIDop.locatietype/OVERHEIDop.gebiedsmarkering">Gemeente</meta:user-defined>
    <meta:user-defined meta:name="DC.title">Algemene verordening ondergrondse infrastructuren gemeente Midden-Drenthe 2025</meta:user-defined>
    <meta:user-defined meta:name="DCTERMS.W3CDTF/DCTERMS.available">2026-01-06</meta:user-defined>
    <meta:user-defined meta:name="DCTERMS.W3CDTF/OVERHEIDop.jaargang">2026</meta:user-defined>
    <meta:user-defined meta:name="OVERHEIDop.publicationIssue">3878</meta:user-defined>
    <meta:user-defined meta:name="OVERHEIDop.betreftRegeling">CVDR755016_1</meta:user-defined>
    <meta:user-defined meta:name="xs:date/OVERHEIDop.startdatum">2026-01-07</meta:user-defined>
    <meta:user-defined meta:name="OVERHEIDop.GmbID/DC.identifier">gmb-2026-3878</meta:user-defined>
    <meta:user-defined meta:name="OVERHEIDop.versieInformatie"/>
  </office:meta>
</office:document-meta>
</file>