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bouwen en uitbreiden van de recreatiewoning, De Keizerskroon 106 1787BR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e Keizerskroon 106 1787BR Julianadorp, verbouwen en uitbreiden van de recreatiewoning</text:p>
            <text:p text:style-name="common-al">Verzenddatum:27-01-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77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7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7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125</meta:user-defined>
    <meta:user-defined meta:name="DCTERMS.abstract">verbouwen en uitbreiden van de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verbouwen en uitbreiden van de recreatiewoning, De Keizerskroon 106 1787BR Julianadorp</meta:user-defined>
    <meta:user-defined meta:name="DCTERMS.W3CDTF/DCTERMS.available">2026-01-29</meta:user-defined>
    <meta:user-defined meta:name="DCTERMS.W3CDTF/OVERHEIDop.jaargang">2026</meta:user-defined>
    <meta:user-defined meta:name="OVERHEIDop.publicationIssue">38776</meta:user-defined>
    <meta:user-defined meta:name="OVERHEIDop.GmbID/DC.identifier">gmb-2026-38776</meta:user-defined>
    <meta:user-defined meta:name="OVERHEIDop.versieInformatie"/>
  </office:meta>
</office:document-meta>
</file>