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vier bomen en het herplanten van zes bomen, Princetonplein Utrecht, GU-Z2025-0032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cetonplein Utrecht</text:p>
            <text:p text:style-name="common-al">GU-Z2025-0032189</text:p>
            <text:p text:style-name="common-al">Toelichting: het kappen van vier bomen en het herplanten van zes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77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2189</meta:user-defined>
    <meta:user-defined meta:name="DCTERMS.abstract">Toelichting: het kappen van vier bomen en het herplanten van zes bomen</meta:user-defined>
    <dc:language>nl</dc:language>
    <meta:user-defined meta:name="OVERHEIDop.locatietype/OVERHEIDop.gebiedsmarkering">Vlak</meta:user-defined>
    <meta:user-defined meta:name="DC.title">Verleende Omgevingsvergunning, het kappen van vier bomen en het herplanten van zes bomen, Princetonplein Utrecht, GU-Z2025-0032189</meta:user-defined>
    <meta:user-defined meta:name="OVERHEIDop.datumEindeReactietermijn">2026-03-10</meta:user-defined>
    <meta:user-defined meta:name="OVERHEIDop.terinzageleggingBG">https://jeleefomgeving.nl/inzien/002220647/e6c4791f-4845-4fe0-85bf-72af2f59765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775</meta:user-defined>
    <meta:user-defined meta:name="OVERHEIDop.GmbID/DC.identifier">gmb-2026-38775</meta:user-defined>
    <meta:user-defined meta:name="OVERHEIDop.versieInformatie"/>
  </office:meta>
</office:document-meta>
</file>