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zigen van de gebruiksfunctie naar wonen, Willemskade 15A 3016D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Wijzigen van de gebruiksfunctie naar wonen, Willemskade 15A 3016D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77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3</meta:user-defined>
    <meta:user-defined meta:name="DCTERMS.abstract">Wijzigen van de gebruiksfunctie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jzigen van de gebruiksfunctie naar wonen, Willemskade 15A 3016DK Rot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74</meta:user-defined>
    <meta:user-defined meta:name="OVERHEIDop.GmbID/DC.identifier">gmb-2026-38774</meta:user-defined>
    <meta:user-defined meta:name="OVERHEIDop.versieInformatie"/>
  </office:meta>
</office:document-meta>
</file>