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de woning aan Wethouder de Joodestraat 45, 4285 C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de woning aan Wethouder de Joodestraat 45, 4285 CC Woudrichem (2026-0041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6. De gemeente neemt daarover waarschijnlijk voor 23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17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Altena - Aanvraag vergunning voor het verbouwen van de woning aan Wethouder de Joodestraat 45, 4285 CC Woudric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71</meta:user-defined>
    <meta:user-defined meta:name="OVERHEIDop.GmbID/DC.identifier">gmb-2026-38771</meta:user-defined>
    <meta:user-defined meta:name="OVERHEIDop.versieInformatie"/>
  </office:meta>
</office:document-meta>
</file>