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zes (6) reclameobjecten aan de gevels van het pand vlakbij Bernhardplein 16 (perceel E10811), Bernhardplein 16 1781HH Den Helder, [HDR00E10811] Den Helder E 1081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rnhardplein 16 1781HH Den Helder, [HDR00E10811] Den Helder E 10811 , plaatsen van zes (6) reclameobjecten aan de gevels van het pand vlakbij Bernhardplein 16 (perceel E10811)</text:p>
            <text:p text:style-name="common-al">Verzenddatum: 27-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7-0050</meta:user-defined>
    <meta:user-defined meta:name="DCTERMS.abstract">plaatsen van zes (6) reclameobjecten aan de gevels van het pand vlakbij Bernhardplein 16 (perceel E108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zes (6) reclameobjecten aan de gevels van het pand vlakbij Bernhardplein 16 (perceel E10811), Bernhardplein 16 1781HH Den Helder, [HDR00E10811] Den Helder E 10811</meta:user-defined>
    <meta:user-defined meta:name="DCTERMS.W3CDTF/DCTERMS.available">2026-01-29</meta:user-defined>
    <meta:user-defined meta:name="DCTERMS.W3CDTF/OVERHEIDop.jaargang">2026</meta:user-defined>
    <meta:user-defined meta:name="OVERHEIDop.publicationIssue">38767</meta:user-defined>
    <meta:user-defined meta:name="OVERHEIDop.GmbID/DC.identifier">gmb-2026-38767</meta:user-defined>
    <meta:user-defined meta:name="OVERHEIDop.versieInformatie"/>
  </office:meta>
</office:document-meta>
</file>