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4652 - Gemeente Stadskanaal - Melding Besluit activiteiten leefomgeving (BAL), H.J. Kniggekade 96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H.J. Kniggekade 96A 9503 RK te Stadskanaal op grond van het Besluit activiteiten leefomgeving (Bal) te hebben ontvangen voor het kleinschalig tanken van voertuigen, vliegtuigen of werktuigen met vloeibare brandstoffen (25 m³ per jaar of minder).</text:p>
            <text:p text:style-name="last-al">Tegen deze melding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7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5-164652 </meta:user-defined>
    <dc:language>nl</dc:language>
    <meta:user-defined meta:name="OVERHEIDop.locatietype/OVERHEIDop.gebiedsmarkering">Adres</meta:user-defined>
    <meta:user-defined meta:name="DC.title">Z-25-164652 - Gemeente Stadskanaal - Melding Besluit activiteiten leefomgeving (BAL), H.J. Kniggekade 96A in Stadskanaal</meta:user-defined>
    <meta:user-defined meta:name="DCTERMS.W3CDTF/DCTERMS.available">2026-01-29</meta:user-defined>
    <meta:user-defined meta:name="DCTERMS.W3CDTF/OVERHEIDop.jaargang">2026</meta:user-defined>
    <meta:user-defined meta:name="OVERHEIDop.publicationIssue">38766</meta:user-defined>
    <meta:user-defined meta:name="OVERHEIDop.GmbID/DC.identifier">gmb-2026-38766</meta:user-defined>
    <meta:user-defined meta:name="OVERHEIDop.versieInformatie"/>
  </office:meta>
</office:document-meta>
</file>