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venement Dwars door Veldhoven, 27 t/m 29 mei 2026, Pastoor Jansenplein 23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699</text:span>. Op 21 januari 2026 is de geaccepteerde melding naar de aanvrager verzonden.</text:p>
            <text:p text:style-name="common-al">De zaak betreft locatie Pastoor Jansenplein 23 te Veldhoven en heeft de omschrijving "Dwars door Veldhoven - 27 t/m 29 mei 2026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76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699</meta:user-defined>
    <meta:user-defined meta:name="DCTERMS.abstract">Dwars door Veldhoven - 27 t/m 29 mei 2026</meta:user-defined>
    <dc:language>nl</dc:language>
    <meta:user-defined meta:name="OVERHEIDop.locatietype/OVERHEIDop.gebiedsmarkering">Punt</meta:user-defined>
    <meta:user-defined meta:name="DC.title">Geaccepteerde melding evenement Dwars door Veldhoven, 27 t/m 29 mei 2026, Pastoor Jansenplein 23 te Vel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65</meta:user-defined>
    <meta:user-defined meta:name="OVERHEIDop.GmbID/DC.identifier">gmb-2026-38765</meta:user-defined>
    <meta:user-defined meta:name="OVERHEIDop.versieInformatie"/>
  </office:meta>
</office:document-meta>
</file>