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2 dakkapellen Torellistraat 21, 3208 N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2 dakkapell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orellistraat 21  </text:p>
            <text:p text:style-name="common-al">3208 N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8569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76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6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6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85694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DC.title">Gemeente Nissewaard - Aanvraag omgevingsvergunning het plaatsen van 2 dakkapellen Torellistraat 21, 3208 NE Spijkeniss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764</meta:user-defined>
    <meta:user-defined meta:name="OVERHEIDop.GmbID/DC.identifier">gmb-2026-38764</meta:user-defined>
    <meta:user-defined meta:name="OVERHEIDop.versieInformatie"/>
  </office:meta>
</office:document-meta>
</file>