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eik aan de Sabina Klinkhamerweg nabij 21 zijde Apothekerspad in Hengelo</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gemeente een aanvraag ontvangen voor een Omgevingsvergunning voor het kappen van 1 eik op locatie Sabina Klinkhamerweg nabij 21 zijde Apothekerspad in Hengelo. De aanvraag is geregistreerd onder zaaknummer Z2026-00000299.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76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6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6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99</meta:user-defined>
    <meta:user-defined meta:name="DCTERMS.abstract">Betreft: Aanvraag op locatie Sabina Klinkhamerweg nabij 21 zijde Apothekerspad in Hengelo</meta:user-defined>
    <dc:language>nl</dc:language>
    <meta:user-defined meta:name="OVERHEIDop.locatietype/OVERHEIDop.gebiedsmarkering">Vlak</meta:user-defined>
    <meta:user-defined meta:name="DC.title">Kennisgeving ontvangst vergunningaanvraag, kappen van 1 eik aan de Sabina Klinkhamerweg nabij 21 zijde Apothekerspad in Hengelo</meta:user-defined>
    <meta:user-defined meta:name="DCTERMS.W3CDTF/DCTERMS.available">2026-02-03</meta:user-defined>
    <meta:user-defined meta:name="DCTERMS.W3CDTF/OVERHEIDop.jaargang">2026</meta:user-defined>
    <meta:user-defined meta:name="OVERHEIDop.publicationIssue">38761</meta:user-defined>
    <meta:user-defined meta:name="OVERHEIDop.GmbID/DC.identifier">gmb-2026-38761</meta:user-defined>
    <meta:user-defined meta:name="OVERHEIDop.versieInformatie"/>
  </office:meta>
</office:document-meta>
</file>