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acht bomen met herplantplicht aan Sportparklaan 2A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1-2026 een omgevingsvergunning verleend. De gemeente geeft hiermee toestemming voor het kappen van acht bomen met herplantplicht aan Sportparklaan 2A 5091EM Oost West en Middelbeers. Het kenmerk van de gemeente voor deze zaak is 0823771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147</meta:user-defined>
    <meta:user-defined meta:name="DCTERMS.abstract">kappen van acht bomen met herplantplicht</meta:user-defined>
    <dc:language>nl</dc:language>
    <meta:user-defined meta:name="OVERHEIDop.locatietype/OVERHEIDop.gebiedsmarkering">Vlak</meta:user-defined>
    <meta:user-defined meta:name="DC.title">Vergunning voor het kappen van acht bomen met herplantplicht aan Sportparklaan 2A 5091EM Oost West en Middelbeers</meta:user-defined>
    <meta:user-defined meta:name="DCTERMS.W3CDTF/DCTERMS.available">2026-01-29</meta:user-defined>
    <meta:user-defined meta:name="DCTERMS.W3CDTF/OVERHEIDop.jaargang">2026</meta:user-defined>
    <meta:user-defined meta:name="OVERHEIDop.publicationIssue">38759</meta:user-defined>
    <meta:user-defined meta:name="OVERHEIDop.GmbID/DC.identifier">gmb-2026-38759</meta:user-defined>
    <meta:user-defined meta:name="OVERHEIDop.versieInformatie"/>
  </office:meta>
</office:document-meta>
</file>